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7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2.08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4.828cm"/>
    </style:style>
    <style:style style:name="co7" style:family="table-column">
      <style:table-column-properties fo:break-before="auto" style:column-width="2.60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30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ce1"/>
        <table:table-column table:style-name="co4" table:number-columns-repeated="4" table:default-cell-style-name="Default"/>
        <table:table-column table:style-name="co4" table:number-columns-repeated="2" table:default-cell-style-name="ce1"/>
        <table:table-column table:style-name="co4" table:number-columns-repeated="4" table:default-cell-style-name="Default"/>
        <table:table-column table:style-name="co4" table:number-columns-repeated="2" table:default-cell-style-name="ce1"/>
        <table:table-column table:style-name="co4" table:number-columns-repeated="4" table:default-cell-style-name="Default"/>
        <table:table-column table:style-name="co4" table:number-columns-repeated="2" table:default-cell-style-name="ce1"/>
        <table:table-column table:style-name="co4" table:number-columns-repeated="4" table:default-cell-style-name="Default"/>
        <table:table-column table:style-name="co4" table:number-columns-repeated="2" table:default-cell-style-name="ce1"/>
        <table:table-column table:style-name="co4" table:number-columns-repeated="4" table:default-cell-style-name="Default"/>
        <table:table-column table:style-name="co4" table:number-columns-repeated="2" table:default-cell-style-name="ce1"/>
        <table:table-column table:style-name="co4" table:number-columns-repeated="4" table:default-cell-style-name="Default"/>
        <table:table-column table:style-name="co4" table:number-columns-repeated="2" table:default-cell-style-name="ce1"/>
        <table:table-column table:style-name="co4" table:number-columns-repeated="4" table:default-cell-style-name="Default"/>
        <table:table-column table:style-name="co4" table:number-columns-repeated="2" table:default-cell-style-name="ce1"/>
        <table:table-column table:style-name="co4" table:number-columns-repeated="4" table:default-cell-style-name="Default"/>
        <table:table-column table:style-name="co4" table:number-columns-repeated="2" table:default-cell-style-name="ce1"/>
        <table:table-column table:style-name="co4" table:number-columns-repeated="13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2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office:value-type="string">
            <text:p>DatumOd</text:p>
          </table:table-cell>
          <table:table-cell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office:value-type="string">
            <text:p>DatumOd</text:p>
          </table:table-cell>
          <table:table-cell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office:value-type="string">
            <text:p>DatumOd</text:p>
          </table:table-cell>
          <table:table-cell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office:value-type="string">
            <text:p>DatumOd</text:p>
          </table:table-cell>
          <table:table-cell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office:value-type="string">
            <text:p>DatumOd</text:p>
          </table:table-cell>
          <table:table-cell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office:value-type="string">
            <text:p>DatumOd</text:p>
          </table:table-cell>
          <table:table-cell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office:value-type="string">
            <text:p>DatumOd</text:p>
          </table:table-cell>
          <table:table-cell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office:value-type="string">
            <text:p>DatumOd</text:p>
          </table:table-cell>
          <table:table-cell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office:value-type="string">
            <text:p>DatumOd</text:p>
          </table:table-cell>
          <table:table-cell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table:style-name="ce1" office:value-type="string">
            <text:p>DatumOd</text:p>
          </table:table-cell>
          <table:table-cell table:style-name="ce1"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table:style-name="ce1" office:value-type="string">
            <text:p>DatumOd</text:p>
          </table:table-cell>
          <table:table-cell table:style-name="ce1" office:value-type="string">
            <text:p>DatumDo</text:p>
          </table:table-cell>
          <table:table-cell table:number-columns-repeated="2"/>
          <table:table-cell office:value-type="string">
            <text:p>Tyden</text:p>
          </table:table-cell>
          <table:table-cell office:value-type="string">
            <text:p>Průměr 2011-2014</text:p>
          </table:table-cell>
          <table:table-cell office:value-type="string">
            <text:p>Průměr 2011-2019</text:p>
          </table:table-cell>
          <table:table-cell office:value-type="string">
            <text:p>Týden</text:p>
          </table:table-cell>
          <table:table-cell office:value-type="string">
            <text:p>Rozdíl 2011</text:p>
          </table:table-cell>
          <table:table-cell office:value-type="string">
            <text:p>Rozdíl 2012</text:p>
          </table:table-cell>
          <table:table-cell office:value-type="string">
            <text:p>Rozdíl 2013</text:p>
          </table:table-cell>
          <table:table-cell office:value-type="string">
            <text:p>Rozdíl 2014</text:p>
          </table:table-cell>
          <table:table-cell office:value-type="string">
            <text:p>Rozdíl 2015</text:p>
          </table:table-cell>
          <table:table-cell office:value-type="string">
            <text:p>Rozdíl 2016</text:p>
          </table:table-cell>
          <table:table-cell office:value-type="string">
            <text:p>Rozdíl 2017</text:p>
          </table:table-cell>
          <table:table-cell office:value-type="string">
            <text:p>Rozdíl 2018</text:p>
          </table:table-cell>
          <table:table-cell office:value-type="string">
            <text:p>Rozdíl 2019</text:p>
          </table:table-cell>
          <table:table-cell office:value-type="string">
            <text:p>Rozdíl 2020</text:p>
          </table:table-cell>
          <table:table-cell/>
          <table:table-cell office:value-type="string">
            <text:p>Covid 2020 cz</text:p>
          </table:table-cell>
          <table:table-cell office:value-type="string">
            <text:p>Datum 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">
            <text:p>1</text:p>
          </table:table-cell>
          <table:table-cell office:value-type="float" office:value="2249">
            <text:p>2249</text:p>
          </table:table-cell>
          <table:table-cell office:value-type="date" office:date-value="2011-01-03">
            <text:p>3.1.2011</text:p>
          </table:table-cell>
          <table:table-cell office:value-type="date" office:date-value="2011-01-09">
            <text:p>9.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">
            <text:p>1</text:p>
          </table:table-cell>
          <table:table-cell office:value-type="float" office:value="2262">
            <text:p>2262</text:p>
          </table:table-cell>
          <table:table-cell office:value-type="date" office:date-value="2012-01-02">
            <text:p>2.1.2012</text:p>
          </table:table-cell>
          <table:table-cell office:value-type="date" office:date-value="2012-01-08">
            <text:p>8.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2313">
            <text:p>2313</text:p>
          </table:table-cell>
          <table:table-cell office:value-type="date" office:date-value="2012-12-31">
            <text:p>31.12.2012</text:p>
          </table:table-cell>
          <table:table-cell office:value-type="date" office:date-value="2013-01-06">
            <text:p>6.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">
            <text:p>1</text:p>
          </table:table-cell>
          <table:table-cell office:value-type="float" office:value="2099">
            <text:p>2099</text:p>
          </table:table-cell>
          <table:table-cell office:value-type="date" office:date-value="2013-12-30">
            <text:p>30.12.2013</text:p>
          </table:table-cell>
          <table:table-cell office:value-type="date" office:date-value="2014-01-05">
            <text:p>5.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">
            <text:p>1</text:p>
          </table:table-cell>
          <table:table-cell office:value-type="float" office:value="2378">
            <text:p>2378</text:p>
          </table:table-cell>
          <table:table-cell office:value-type="date" office:date-value="2014-12-29">
            <text:p>29.12.2014</text:p>
          </table:table-cell>
          <table:table-cell office:value-type="date" office:date-value="2015-01-04">
            <text:p>4.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2222">
            <text:p>2222</text:p>
          </table:table-cell>
          <table:table-cell office:value-type="date" office:date-value="2016-01-04">
            <text:p>4.1.2016</text:p>
          </table:table-cell>
          <table:table-cell office:value-type="date" office:date-value="2016-01-10">
            <text:p>10.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">
            <text:p>1</text:p>
          </table:table-cell>
          <table:table-cell office:value-type="float" office:value="2763">
            <text:p>2763</text:p>
          </table:table-cell>
          <table:table-cell office:value-type="date" office:date-value="2017-01-02">
            <text:p>2.1.2017</text:p>
          </table:table-cell>
          <table:table-cell office:value-type="date" office:date-value="2017-01-08">
            <text:p>8.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">
            <text:p>1</text:p>
          </table:table-cell>
          <table:table-cell office:value-type="float" office:value="2143">
            <text:p>2143</text:p>
          </table:table-cell>
          <table:table-cell office:value-type="date" office:date-value="2018-01-01">
            <text:p>1.1.2018</text:p>
          </table:table-cell>
          <table:table-cell office:value-type="date" office:date-value="2018-01-07">
            <text:p>7.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">
            <text:p>1</text:p>
          </table:table-cell>
          <table:table-cell office:value-type="float" office:value="2321">
            <text:p>2321</text:p>
          </table:table-cell>
          <table:table-cell office:value-type="date" office:date-value="2018-12-31">
            <text:p>31.12.2018</text:p>
          </table:table-cell>
          <table:table-cell office:value-type="date" office:date-value="2019-01-06">
            <text:p>6.1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float" office:value="2300">
            <text:p>2300</text:p>
          </table:table-cell>
          <table:table-cell table:style-name="ce1" office:value-type="date" office:date-value="2019-12-30">
            <text:p>30.12.2019</text:p>
          </table:table-cell>
          <table:table-cell table:style-name="ce1" office:value-type="date" office:date-value="2020-01-05">
            <text:p>5.1.2020</text:p>
          </table:table-cell>
          <table:table-cell/>
          <table:table-cell office:value-type="string">
            <text:p>Covid 2020 cz</text:p>
          </table:table-cell>
          <table:table-cell table:number-columns-repeated="5"/>
          <table:table-cell office:value-type="string">
            <text:p>Průměr 2011-2014</text:p>
          </table:table-cell>
          <table:table-cell table:formula="oooc:=[.$B2]" office:value-type="float" office:value="1">
            <text:p>1</text:p>
          </table:table-cell>
          <table:table-cell table:formula="oooc:=([.$C2]+[.$I2]+[.$O2]+[.$S2])/4" office:value-type="float" office:value="2209.5">
            <text:p>2209.5</text:p>
          </table:table-cell>
          <table:table-cell table:formula="oooc:=([.$C2]+[.$I2]+[.$O2]+[.$S2]+[.$AA2]+[.$AG2]+[.$AM2]+[.$AS2]+[.$AY2])/9" office:value-type="float" office:value="2296.11111111111">
            <text:p>2296.11</text:p>
          </table:table-cell>
          <table:table-cell table:formula="oooc:=[.$B2]" office:value-type="float" office:value="1">
            <text:p>1</text:p>
          </table:table-cell>
          <table:table-cell table:formula="oooc:=[.$C2]-[.$BR2]" office:value-type="float" office:value="-47.1111111111113">
            <text:p>-47.11</text:p>
          </table:table-cell>
          <table:table-cell table:formula="oooc:=[.$I2]-[.$BR2]" office:value-type="float" office:value="-34.1111111111113">
            <text:p>-34.11</text:p>
          </table:table-cell>
          <table:table-cell table:formula="oooc:=[.$O2]-[.$BR2]" office:value-type="float" office:value="16.8888888888887">
            <text:p>16.89</text:p>
          </table:table-cell>
          <table:table-cell table:formula="oooc:=[.$S2]-[.$BR2]" office:value-type="float" office:value="-282.111111111111">
            <text:p>-282.11</text:p>
          </table:table-cell>
          <table:table-cell table:style-name="ce2" table:formula="oooc:=[.$AA2]-[.$BR2]" office:value-type="float" office:value="81.8888888888887">
            <text:p>81.89</text:p>
          </table:table-cell>
          <table:table-cell table:formula="oooc:=[.$AG2]-[.$BR2]" office:value-type="float" office:value="-74.1111111111113">
            <text:p>-74.11</text:p>
          </table:table-cell>
          <table:table-cell table:style-name="ce2" table:formula="oooc:=[.$AM2]-[.$BR2]" office:value-type="float" office:value="466.888888888889">
            <text:p>466.89</text:p>
          </table:table-cell>
          <table:table-cell table:formula="oooc:=[.$AS2]-[.$BR2]" office:value-type="float" office:value="-153.111111111111">
            <text:p>-153.11</text:p>
          </table:table-cell>
          <table:table-cell table:formula="oooc:=[.$AY2]-[.$BR2]" office:value-type="float" office:value="24.8888888888887">
            <text:p>24.89</text:p>
          </table:table-cell>
          <table:table-cell table:formula="oooc:=[.$BE2]-[.$BR2]" office:value-type="float" office:value="3.88888888888869">
            <text:p>3.89</text:p>
          </table:table-cell>
          <table:table-cell table:number-columns-repeated="2"/>
          <table:table-cell table:formula="oooc:=[.$D2]" office:value-type="date" office:date-value="2011-01-03">
            <text:p>3.1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2117">
            <text:p>2117</text:p>
          </table:table-cell>
          <table:table-cell office:value-type="date" office:date-value="2011-01-10">
            <text:p>10.1.2011</text:p>
          </table:table-cell>
          <table:table-cell office:value-type="date" office:date-value="2011-01-16">
            <text:p>16.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">
            <text:p>2</text:p>
          </table:table-cell>
          <table:table-cell office:value-type="float" office:value="2188">
            <text:p>2188</text:p>
          </table:table-cell>
          <table:table-cell office:value-type="date" office:date-value="2012-01-09">
            <text:p>9.1.2012</text:p>
          </table:table-cell>
          <table:table-cell office:value-type="date" office:date-value="2012-01-15">
            <text:p>15.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2233">
            <text:p>2233</text:p>
          </table:table-cell>
          <table:table-cell office:value-type="date" office:date-value="2013-01-07">
            <text:p>7.1.2013</text:p>
          </table:table-cell>
          <table:table-cell office:value-type="date" office:date-value="2013-01-13">
            <text:p>13.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">
            <text:p>2</text:p>
          </table:table-cell>
          <table:table-cell office:value-type="float" office:value="1978">
            <text:p>1978</text:p>
          </table:table-cell>
          <table:table-cell office:value-type="date" office:date-value="2014-01-06">
            <text:p>6.1.2014</text:p>
          </table:table-cell>
          <table:table-cell office:value-type="date" office:date-value="2014-01-12">
            <text:p>12.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">
            <text:p>2</text:p>
          </table:table-cell>
          <table:table-cell office:value-type="float" office:value="2432">
            <text:p>2432</text:p>
          </table:table-cell>
          <table:table-cell office:value-type="date" office:date-value="2015-01-05">
            <text:p>5.1.2015</text:p>
          </table:table-cell>
          <table:table-cell office:value-type="date" office:date-value="2015-01-11">
            <text:p>11.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">
            <text:p>2</text:p>
          </table:table-cell>
          <table:table-cell office:value-type="float" office:value="2054">
            <text:p>2054</text:p>
          </table:table-cell>
          <table:table-cell office:value-type="date" office:date-value="2016-01-11">
            <text:p>11.1.2016</text:p>
          </table:table-cell>
          <table:table-cell office:value-type="date" office:date-value="2016-01-17">
            <text:p>17.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">
            <text:p>2</text:p>
          </table:table-cell>
          <table:table-cell office:value-type="float" office:value="2811">
            <text:p>2811</text:p>
          </table:table-cell>
          <table:table-cell office:value-type="date" office:date-value="2017-01-09">
            <text:p>9.1.2017</text:p>
          </table:table-cell>
          <table:table-cell office:value-type="date" office:date-value="2017-01-15">
            <text:p>15.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">
            <text:p>2</text:p>
          </table:table-cell>
          <table:table-cell office:value-type="float" office:value="2126">
            <text:p>2126</text:p>
          </table:table-cell>
          <table:table-cell office:value-type="date" office:date-value="2018-01-08">
            <text:p>8.1.2018</text:p>
          </table:table-cell>
          <table:table-cell office:value-type="date" office:date-value="2018-01-14">
            <text:p>14.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">
            <text:p>2</text:p>
          </table:table-cell>
          <table:table-cell office:value-type="float" office:value="2290">
            <text:p>2290</text:p>
          </table:table-cell>
          <table:table-cell office:value-type="date" office:date-value="2019-01-07">
            <text:p>7.1.2019</text:p>
          </table:table-cell>
          <table:table-cell office:value-type="date" office:date-value="2019-01-13">
            <text:p>13.1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float" office:value="2313">
            <text:p>2313</text:p>
          </table:table-cell>
          <table:table-cell table:style-name="ce1" office:value-type="date" office:date-value="2020-01-06">
            <text:p>6.1.2020</text:p>
          </table:table-cell>
          <table:table-cell table:style-name="ce1" office:value-type="date" office:date-value="2020-01-12">
            <text:p>12.1.2020</text:p>
          </table:table-cell>
          <table:table-cell table:number-columns-repeated="8"/>
          <table:table-cell table:formula="oooc:=[.$B3]" office:value-type="float" office:value="2">
            <text:p>2</text:p>
          </table:table-cell>
          <table:table-cell table:formula="oooc:=([.$C3]+[.$I3]+[.$O3]+[.$S3])/4" office:value-type="float" office:value="2138">
            <text:p>2138</text:p>
          </table:table-cell>
          <table:table-cell table:formula="oooc:=([.$C3]+[.$I3]+[.$O3]+[.$S3]+[.$AA3]+[.$AG3]+[.$AM3]+[.$AS3]+[.$AY3])/9" office:value-type="float" office:value="2251.66666666667">
            <text:p>2251.67</text:p>
          </table:table-cell>
          <table:table-cell table:formula="oooc:=[.$B3]" office:value-type="float" office:value="2">
            <text:p>2</text:p>
          </table:table-cell>
          <table:table-cell table:formula="oooc:=[.$C3]-[.$BR3]" office:value-type="float" office:value="-134.666666666667">
            <text:p>-134.67</text:p>
          </table:table-cell>
          <table:table-cell table:formula="oooc:=[.$I3]-[.$BR3]" office:value-type="float" office:value="-63.6666666666665">
            <text:p>-63.67</text:p>
          </table:table-cell>
          <table:table-cell table:formula="oooc:=[.$O3]-[.$BR3]" office:value-type="float" office:value="-18.6666666666665">
            <text:p>-18.67</text:p>
          </table:table-cell>
          <table:table-cell table:formula="oooc:=[.$S3]-[.$BR3]" office:value-type="float" office:value="-237.666666666667">
            <text:p>-237.67</text:p>
          </table:table-cell>
          <table:table-cell table:style-name="ce2" table:formula="oooc:=[.$AA3]-[.$BR3]" office:value-type="float" office:value="180.333333333333">
            <text:p>180.33</text:p>
          </table:table-cell>
          <table:table-cell table:formula="oooc:=[.$AG3]-[.$BR3]" office:value-type="float" office:value="-197.666666666667">
            <text:p>-197.67</text:p>
          </table:table-cell>
          <table:table-cell table:style-name="ce2" table:formula="oooc:=[.$AM3]-[.$BR3]" office:value-type="float" office:value="559.333333333333">
            <text:p>559.33</text:p>
          </table:table-cell>
          <table:table-cell table:formula="oooc:=[.$AS3]-[.$BR3]" office:value-type="float" office:value="-125.666666666667">
            <text:p>-125.67</text:p>
          </table:table-cell>
          <table:table-cell table:formula="oooc:=[.$AY3]-[.$BR3]" office:value-type="float" office:value="38.3333333333335">
            <text:p>38.33</text:p>
          </table:table-cell>
          <table:table-cell table:formula="oooc:=[.$BE3]-[.$BR3]" office:value-type="float" office:value="61.3333333333335">
            <text:p>61.33</text:p>
          </table:table-cell>
          <table:table-cell table:number-columns-repeated="2"/>
          <table:table-cell table:formula="oooc:=[.$D3]" office:value-type="date" office:date-value="2011-01-10">
            <text:p>10.1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">
            <text:p>3</text:p>
          </table:table-cell>
          <table:table-cell office:value-type="float" office:value="2139">
            <text:p>2139</text:p>
          </table:table-cell>
          <table:table-cell office:value-type="date" office:date-value="2011-01-17">
            <text:p>17.1.2011</text:p>
          </table:table-cell>
          <table:table-cell office:value-type="date" office:date-value="2011-01-23">
            <text:p>23.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float" office:value="2103">
            <text:p>2103</text:p>
          </table:table-cell>
          <table:table-cell office:value-type="date" office:date-value="2012-01-16">
            <text:p>16.1.2012</text:p>
          </table:table-cell>
          <table:table-cell office:value-type="date" office:date-value="2012-01-22">
            <text:p>22.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2339">
            <text:p>2339</text:p>
          </table:table-cell>
          <table:table-cell office:value-type="date" office:date-value="2013-01-14">
            <text:p>14.1.2013</text:p>
          </table:table-cell>
          <table:table-cell office:value-type="date" office:date-value="2013-01-20">
            <text:p>20.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">
            <text:p>3</text:p>
          </table:table-cell>
          <table:table-cell office:value-type="float" office:value="1997">
            <text:p>1997</text:p>
          </table:table-cell>
          <table:table-cell office:value-type="date" office:date-value="2014-01-13">
            <text:p>13.1.2014</text:p>
          </table:table-cell>
          <table:table-cell office:value-type="date" office:date-value="2014-01-19">
            <text:p>19.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">
            <text:p>3</text:p>
          </table:table-cell>
          <table:table-cell office:value-type="float" office:value="2396">
            <text:p>2396</text:p>
          </table:table-cell>
          <table:table-cell office:value-type="date" office:date-value="2015-01-12">
            <text:p>12.1.2015</text:p>
          </table:table-cell>
          <table:table-cell office:value-type="date" office:date-value="2015-01-18">
            <text:p>18.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">
            <text:p>3</text:p>
          </table:table-cell>
          <table:table-cell office:value-type="float" office:value="2175">
            <text:p>2175</text:p>
          </table:table-cell>
          <table:table-cell office:value-type="date" office:date-value="2016-01-18">
            <text:p>18.1.2016</text:p>
          </table:table-cell>
          <table:table-cell office:value-type="date" office:date-value="2016-01-24">
            <text:p>24.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">
            <text:p>3</text:p>
          </table:table-cell>
          <table:table-cell office:value-type="float" office:value="2833">
            <text:p>2833</text:p>
          </table:table-cell>
          <table:table-cell office:value-type="date" office:date-value="2017-01-16">
            <text:p>16.1.2017</text:p>
          </table:table-cell>
          <table:table-cell office:value-type="date" office:date-value="2017-01-22">
            <text:p>22.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">
            <text:p>3</text:p>
          </table:table-cell>
          <table:table-cell office:value-type="float" office:value="2230">
            <text:p>2230</text:p>
          </table:table-cell>
          <table:table-cell office:value-type="date" office:date-value="2018-01-15">
            <text:p>15.1.2018</text:p>
          </table:table-cell>
          <table:table-cell office:value-type="date" office:date-value="2018-01-21">
            <text:p>21.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">
            <text:p>3</text:p>
          </table:table-cell>
          <table:table-cell office:value-type="float" office:value="2311">
            <text:p>2311</text:p>
          </table:table-cell>
          <table:table-cell office:value-type="date" office:date-value="2019-01-14">
            <text:p>14.1.2019</text:p>
          </table:table-cell>
          <table:table-cell office:value-type="date" office:date-value="2019-01-20">
            <text:p>20.1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float" office:value="2238">
            <text:p>2238</text:p>
          </table:table-cell>
          <table:table-cell table:style-name="ce1" office:value-type="date" office:date-value="2020-01-13">
            <text:p>13.1.2020</text:p>
          </table:table-cell>
          <table:table-cell table:style-name="ce1" office:value-type="date" office:date-value="2020-01-19">
            <text:p>19.1.2020</text:p>
          </table:table-cell>
          <table:table-cell table:number-columns-repeated="8"/>
          <table:table-cell table:formula="oooc:=[.$B4]" office:value-type="float" office:value="3">
            <text:p>3</text:p>
          </table:table-cell>
          <table:table-cell table:formula="oooc:=([.$C4]+[.$I4]+[.$O4]+[.$S4])/4" office:value-type="float" office:value="2148.75">
            <text:p>2148.75</text:p>
          </table:table-cell>
          <table:table-cell table:formula="oooc:=([.$C4]+[.$I4]+[.$O4]+[.$S4]+[.$AA4]+[.$AG4]+[.$AM4]+[.$AS4]+[.$AY4])/9" office:value-type="float" office:value="2282.22222222222">
            <text:p>2282.22</text:p>
          </table:table-cell>
          <table:table-cell table:formula="oooc:=[.$B4]" office:value-type="float" office:value="3">
            <text:p>3</text:p>
          </table:table-cell>
          <table:table-cell table:formula="oooc:=[.$C4]-[.$BR4]" office:value-type="float" office:value="-143.222222222222">
            <text:p>-143.22</text:p>
          </table:table-cell>
          <table:table-cell table:formula="oooc:=[.$I4]-[.$BR4]" office:value-type="float" office:value="-179.222222222222">
            <text:p>-179.22</text:p>
          </table:table-cell>
          <table:table-cell table:formula="oooc:=[.$O4]-[.$BR4]" office:value-type="float" office:value="56.7777777777778">
            <text:p>56.78</text:p>
          </table:table-cell>
          <table:table-cell table:formula="oooc:=[.$S4]-[.$BR4]" office:value-type="float" office:value="-268.222222222222">
            <text:p>-268.22</text:p>
          </table:table-cell>
          <table:table-cell table:style-name="ce2" table:formula="oooc:=[.$AA4]-[.$BR4]" office:value-type="float" office:value="113.777777777778">
            <text:p>113.78</text:p>
          </table:table-cell>
          <table:table-cell table:formula="oooc:=[.$AG4]-[.$BR4]" office:value-type="float" office:value="-107.222222222222">
            <text:p>-107.22</text:p>
          </table:table-cell>
          <table:table-cell table:style-name="ce2" table:formula="oooc:=[.$AM4]-[.$BR4]" office:value-type="float" office:value="550.777777777778">
            <text:p>550.78</text:p>
          </table:table-cell>
          <table:table-cell table:formula="oooc:=[.$AS4]-[.$BR4]" office:value-type="float" office:value="-52.2222222222222">
            <text:p>-52.22</text:p>
          </table:table-cell>
          <table:table-cell table:formula="oooc:=[.$AY4]-[.$BR4]" office:value-type="float" office:value="28.7777777777778">
            <text:p>28.78</text:p>
          </table:table-cell>
          <table:table-cell table:formula="oooc:=[.$BE4]-[.$BR4]" office:value-type="float" office:value="-44.2222222222222">
            <text:p>-44.22</text:p>
          </table:table-cell>
          <table:table-cell table:number-columns-repeated="2"/>
          <table:table-cell table:formula="oooc:=[.$D4]" office:value-type="date" office:date-value="2011-01-17">
            <text:p>17.1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">
            <text:p>4</text:p>
          </table:table-cell>
          <table:table-cell office:value-type="float" office:value="2087">
            <text:p>2087</text:p>
          </table:table-cell>
          <table:table-cell office:value-type="date" office:date-value="2011-01-24">
            <text:p>24.1.2011</text:p>
          </table:table-cell>
          <table:table-cell office:value-type="date" office:date-value="2011-01-30">
            <text:p>30.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float" office:value="2115">
            <text:p>2115</text:p>
          </table:table-cell>
          <table:table-cell office:value-type="date" office:date-value="2012-01-23">
            <text:p>23.1.2012</text:p>
          </table:table-cell>
          <table:table-cell office:value-type="date" office:date-value="2012-01-29">
            <text:p>29.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office:value-type="float" office:value="2358">
            <text:p>2358</text:p>
          </table:table-cell>
          <table:table-cell office:value-type="date" office:date-value="2013-01-21">
            <text:p>21.1.2013</text:p>
          </table:table-cell>
          <table:table-cell office:value-type="date" office:date-value="2013-01-27">
            <text:p>27.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">
            <text:p>4</text:p>
          </table:table-cell>
          <table:table-cell office:value-type="float" office:value="2117">
            <text:p>2117</text:p>
          </table:table-cell>
          <table:table-cell office:value-type="date" office:date-value="2014-01-20">
            <text:p>20.1.2014</text:p>
          </table:table-cell>
          <table:table-cell office:value-type="date" office:date-value="2014-01-26">
            <text:p>26.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">
            <text:p>4</text:p>
          </table:table-cell>
          <table:table-cell office:value-type="float" office:value="2499">
            <text:p>2499</text:p>
          </table:table-cell>
          <table:table-cell office:value-type="date" office:date-value="2015-01-19">
            <text:p>19.1.2015</text:p>
          </table:table-cell>
          <table:table-cell office:value-type="date" office:date-value="2015-01-25">
            <text:p>25.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">
            <text:p>4</text:p>
          </table:table-cell>
          <table:table-cell office:value-type="float" office:value="2116">
            <text:p>2116</text:p>
          </table:table-cell>
          <table:table-cell office:value-type="date" office:date-value="2016-01-25">
            <text:p>25.1.2016</text:p>
          </table:table-cell>
          <table:table-cell office:value-type="date" office:date-value="2016-01-31">
            <text:p>31.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">
            <text:p>4</text:p>
          </table:table-cell>
          <table:table-cell office:value-type="float" office:value="2761">
            <text:p>2761</text:p>
          </table:table-cell>
          <table:table-cell office:value-type="date" office:date-value="2017-01-23">
            <text:p>23.1.2017</text:p>
          </table:table-cell>
          <table:table-cell office:value-type="date" office:date-value="2017-01-29">
            <text:p>29.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">
            <text:p>4</text:p>
          </table:table-cell>
          <table:table-cell office:value-type="float" office:value="2190">
            <text:p>2190</text:p>
          </table:table-cell>
          <table:table-cell office:value-type="date" office:date-value="2018-01-22">
            <text:p>22.1.2018</text:p>
          </table:table-cell>
          <table:table-cell office:value-type="date" office:date-value="2018-01-28">
            <text:p>28.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">
            <text:p>4</text:p>
          </table:table-cell>
          <table:table-cell office:value-type="float" office:value="2365">
            <text:p>2365</text:p>
          </table:table-cell>
          <table:table-cell office:value-type="date" office:date-value="2019-01-21">
            <text:p>21.1.2019</text:p>
          </table:table-cell>
          <table:table-cell office:value-type="date" office:date-value="2019-01-27">
            <text:p>27.1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float" office:value="2328">
            <text:p>2328</text:p>
          </table:table-cell>
          <table:table-cell table:style-name="ce1" office:value-type="date" office:date-value="2020-01-20">
            <text:p>20.1.2020</text:p>
          </table:table-cell>
          <table:table-cell table:style-name="ce1" office:value-type="date" office:date-value="2020-01-26">
            <text:p>26.1.2020</text:p>
          </table:table-cell>
          <table:table-cell table:number-columns-repeated="8"/>
          <table:table-cell table:formula="oooc:=[.$B5]" office:value-type="float" office:value="4">
            <text:p>4</text:p>
          </table:table-cell>
          <table:table-cell table:formula="oooc:=([.$C5]+[.$I5]+[.$O5]+[.$S5])/4" office:value-type="float" office:value="2143.5">
            <text:p>2143.5</text:p>
          </table:table-cell>
          <table:table-cell table:formula="oooc:=([.$C5]+[.$I5]+[.$O5]+[.$S5]+[.$AA5]+[.$AG5]+[.$AM5]+[.$AS5]+[.$AY5])/9" office:value-type="float" office:value="2278.33333333333">
            <text:p>2278.33</text:p>
          </table:table-cell>
          <table:table-cell table:formula="oooc:=[.$B5]" office:value-type="float" office:value="4">
            <text:p>4</text:p>
          </table:table-cell>
          <table:table-cell table:formula="oooc:=[.$C5]-[.$BR5]" office:value-type="float" office:value="-191.333333333334">
            <text:p>-191.33</text:p>
          </table:table-cell>
          <table:table-cell table:formula="oooc:=[.$I5]-[.$BR5]" office:value-type="float" office:value="-163.333333333333">
            <text:p>-163.33</text:p>
          </table:table-cell>
          <table:table-cell table:formula="oooc:=[.$O5]-[.$BR5]" office:value-type="float" office:value="79.6666666666665">
            <text:p>79.67</text:p>
          </table:table-cell>
          <table:table-cell table:formula="oooc:=[.$S5]-[.$BR5]" office:value-type="float" office:value="-264.333333333333">
            <text:p>-264.33</text:p>
          </table:table-cell>
          <table:table-cell table:style-name="ce2" table:formula="oooc:=[.$AA5]-[.$BR5]" office:value-type="float" office:value="220.666666666667">
            <text:p>220.67</text:p>
          </table:table-cell>
          <table:table-cell table:formula="oooc:=[.$AG5]-[.$BR5]" office:value-type="float" office:value="-162.333333333334">
            <text:p>-162.33</text:p>
          </table:table-cell>
          <table:table-cell table:style-name="ce2" table:formula="oooc:=[.$AM5]-[.$BR5]" office:value-type="float" office:value="482.666666666667">
            <text:p>482.67</text:p>
          </table:table-cell>
          <table:table-cell table:formula="oooc:=[.$AS5]-[.$BR5]" office:value-type="float" office:value="-88.3333333333335">
            <text:p>-88.33</text:p>
          </table:table-cell>
          <table:table-cell table:formula="oooc:=[.$AY5]-[.$BR5]" office:value-type="float" office:value="86.6666666666665">
            <text:p>86.67</text:p>
          </table:table-cell>
          <table:table-cell table:formula="oooc:=[.$BE5]-[.$BR5]" office:value-type="float" office:value="49.6666666666665">
            <text:p>49.67</text:p>
          </table:table-cell>
          <table:table-cell table:number-columns-repeated="2"/>
          <table:table-cell table:formula="oooc:=[.$D5]" office:value-type="date" office:date-value="2011-01-24">
            <text:p>24.1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5">
            <text:p>5</text:p>
          </table:table-cell>
          <table:table-cell office:value-type="float" office:value="2274">
            <text:p>2274</text:p>
          </table:table-cell>
          <table:table-cell office:value-type="date" office:date-value="2011-01-31">
            <text:p>31.1.2011</text:p>
          </table:table-cell>
          <table:table-cell office:value-type="date" office:date-value="2011-02-06">
            <text:p>6.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float" office:value="2201">
            <text:p>2201</text:p>
          </table:table-cell>
          <table:table-cell office:value-type="date" office:date-value="2012-01-30">
            <text:p>30.1.2012</text:p>
          </table:table-cell>
          <table:table-cell office:value-type="date" office:date-value="2012-02-05">
            <text:p>5.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5">
            <text:p>5</text:p>
          </table:table-cell>
          <table:table-cell office:value-type="float" office:value="2459">
            <text:p>2459</text:p>
          </table:table-cell>
          <table:table-cell office:value-type="date" office:date-value="2013-01-28">
            <text:p>28.1.2013</text:p>
          </table:table-cell>
          <table:table-cell office:value-type="date" office:date-value="2013-02-03">
            <text:p>3.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5">
            <text:p>5</text:p>
          </table:table-cell>
          <table:table-cell office:value-type="float" office:value="2118">
            <text:p>2118</text:p>
          </table:table-cell>
          <table:table-cell office:value-type="date" office:date-value="2014-01-27">
            <text:p>27.1.2014</text:p>
          </table:table-cell>
          <table:table-cell office:value-type="date" office:date-value="2014-02-02">
            <text:p>2.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5">
            <text:p>5</text:p>
          </table:table-cell>
          <table:table-cell office:value-type="float" office:value="2580">
            <text:p>2580</text:p>
          </table:table-cell>
          <table:table-cell office:value-type="date" office:date-value="2015-01-26">
            <text:p>26.1.2015</text:p>
          </table:table-cell>
          <table:table-cell office:value-type="date" office:date-value="2015-02-01">
            <text:p>1.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5">
            <text:p>5</text:p>
          </table:table-cell>
          <table:table-cell office:value-type="float" office:value="2137">
            <text:p>2137</text:p>
          </table:table-cell>
          <table:table-cell office:value-type="date" office:date-value="2016-02-01">
            <text:p>1.2.2016</text:p>
          </table:table-cell>
          <table:table-cell office:value-type="date" office:date-value="2016-02-07">
            <text:p>7.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5">
            <text:p>5</text:p>
          </table:table-cell>
          <table:table-cell office:value-type="float" office:value="2598">
            <text:p>2598</text:p>
          </table:table-cell>
          <table:table-cell office:value-type="date" office:date-value="2017-01-30">
            <text:p>30.1.2017</text:p>
          </table:table-cell>
          <table:table-cell office:value-type="date" office:date-value="2017-02-05">
            <text:p>5.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5">
            <text:p>5</text:p>
          </table:table-cell>
          <table:table-cell office:value-type="float" office:value="2216">
            <text:p>2216</text:p>
          </table:table-cell>
          <table:table-cell office:value-type="date" office:date-value="2018-01-29">
            <text:p>29.1.2018</text:p>
          </table:table-cell>
          <table:table-cell office:value-type="date" office:date-value="2018-02-04">
            <text:p>4.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5">
            <text:p>5</text:p>
          </table:table-cell>
          <table:table-cell office:value-type="float" office:value="2497">
            <text:p>2497</text:p>
          </table:table-cell>
          <table:table-cell office:value-type="date" office:date-value="2019-01-28">
            <text:p>28.1.2019</text:p>
          </table:table-cell>
          <table:table-cell office:value-type="date" office:date-value="2019-02-03">
            <text:p>3.2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float" office:value="2357">
            <text:p>2357</text:p>
          </table:table-cell>
          <table:table-cell table:style-name="ce1" office:value-type="date" office:date-value="2020-01-27">
            <text:p>27.1.2020</text:p>
          </table:table-cell>
          <table:table-cell table:style-name="ce1" office:value-type="date" office:date-value="2020-02-02">
            <text:p>2.2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1" office:value-type="date" office:date-value="2020-01-27">
            <text:p>27.1.2020</text:p>
          </table:table-cell>
          <table:table-cell table:style-name="ce1" office:value-type="date" office:date-value="2020-02-02">
            <text:p>2.2.2020</text:p>
          </table:table-cell>
          <table:table-cell table:number-columns-repeated="2"/>
          <table:table-cell table:formula="oooc:=[.$B6]" office:value-type="float" office:value="5">
            <text:p>5</text:p>
          </table:table-cell>
          <table:table-cell table:formula="oooc:=([.$C6]+[.$I6]+[.$O6]+[.$S6])/4" office:value-type="float" office:value="2237">
            <text:p>2237</text:p>
          </table:table-cell>
          <table:table-cell table:formula="oooc:=([.$C6]+[.$I6]+[.$O6]+[.$S6]+[.$AA6]+[.$AG6]+[.$AM6]+[.$AS6]+[.$AY6])/9" office:value-type="float" office:value="2330.66666666667">
            <text:p>2330.67</text:p>
          </table:table-cell>
          <table:table-cell table:formula="oooc:=[.$B6]" office:value-type="float" office:value="5">
            <text:p>5</text:p>
          </table:table-cell>
          <table:table-cell table:formula="oooc:=[.$C6]-[.$BR6]" office:value-type="float" office:value="-56.6666666666665">
            <text:p>-56.67</text:p>
          </table:table-cell>
          <table:table-cell table:formula="oooc:=[.$I6]-[.$BR6]" office:value-type="float" office:value="-129.666666666667">
            <text:p>-129.67</text:p>
          </table:table-cell>
          <table:table-cell table:formula="oooc:=[.$O6]-[.$BR6]" office:value-type="float" office:value="128.333333333333">
            <text:p>128.33</text:p>
          </table:table-cell>
          <table:table-cell table:formula="oooc:=[.$S6]-[.$BR6]" office:value-type="float" office:value="-316.666666666667">
            <text:p>-316.67</text:p>
          </table:table-cell>
          <table:table-cell table:style-name="ce2" table:formula="oooc:=[.$AA6]-[.$BR6]" office:value-type="float" office:value="249.333333333333">
            <text:p>249.33</text:p>
          </table:table-cell>
          <table:table-cell table:formula="oooc:=[.$AG6]-[.$BR6]" office:value-type="float" office:value="-193.666666666667">
            <text:p>-193.67</text:p>
          </table:table-cell>
          <table:table-cell table:style-name="ce2" table:formula="oooc:=[.$AM6]-[.$BR6]" office:value-type="float" office:value="267.333333333333">
            <text:p>267.33</text:p>
          </table:table-cell>
          <table:table-cell table:formula="oooc:=[.$AS6]-[.$BR6]" office:value-type="float" office:value="-114.666666666667">
            <text:p>-114.67</text:p>
          </table:table-cell>
          <table:table-cell table:formula="oooc:=[.$AY6]-[.$BR6]" office:value-type="float" office:value="166.333333333334">
            <text:p>166.33</text:p>
          </table:table-cell>
          <table:table-cell table:formula="oooc:=[.$BE6]-[.$BR6]" office:value-type="float" office:value="26.3333333333335">
            <text:p>26.33</text:p>
          </table:table-cell>
          <table:table-cell table:number-columns-repeated="2"/>
          <table:table-cell table:formula="oooc:=[.$D6]" office:value-type="date" office:date-value="2011-01-31">
            <text:p>31.1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6">
            <text:p>6</text:p>
          </table:table-cell>
          <table:table-cell office:value-type="float" office:value="2275">
            <text:p>2275</text:p>
          </table:table-cell>
          <table:table-cell office:value-type="date" office:date-value="2011-02-07">
            <text:p>7.2.2011</text:p>
          </table:table-cell>
          <table:table-cell office:value-type="date" office:date-value="2011-02-13">
            <text:p>13.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6">
            <text:p>6</text:p>
          </table:table-cell>
          <table:table-cell office:value-type="float" office:value="2281">
            <text:p>2281</text:p>
          </table:table-cell>
          <table:table-cell office:value-type="date" office:date-value="2012-02-06">
            <text:p>6.2.2012</text:p>
          </table:table-cell>
          <table:table-cell office:value-type="date" office:date-value="2012-02-12">
            <text:p>12.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6">
            <text:p>6</text:p>
          </table:table-cell>
          <table:table-cell office:value-type="float" office:value="2490">
            <text:p>2490</text:p>
          </table:table-cell>
          <table:table-cell office:value-type="date" office:date-value="2013-02-04">
            <text:p>4.2.2013</text:p>
          </table:table-cell>
          <table:table-cell office:value-type="date" office:date-value="2013-02-10">
            <text:p>10.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6">
            <text:p>6</text:p>
          </table:table-cell>
          <table:table-cell office:value-type="float" office:value="2093">
            <text:p>2093</text:p>
          </table:table-cell>
          <table:table-cell office:value-type="date" office:date-value="2014-02-03">
            <text:p>3.2.2014</text:p>
          </table:table-cell>
          <table:table-cell office:value-type="date" office:date-value="2014-02-09">
            <text:p>9.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6">
            <text:p>6</text:p>
          </table:table-cell>
          <table:table-cell office:value-type="float" office:value="2598">
            <text:p>2598</text:p>
          </table:table-cell>
          <table:table-cell office:value-type="date" office:date-value="2015-02-02">
            <text:p>2.2.2015</text:p>
          </table:table-cell>
          <table:table-cell office:value-type="date" office:date-value="2015-02-08">
            <text:p>8.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6">
            <text:p>6</text:p>
          </table:table-cell>
          <table:table-cell office:value-type="float" office:value="2245">
            <text:p>2245</text:p>
          </table:table-cell>
          <table:table-cell office:value-type="date" office:date-value="2016-02-08">
            <text:p>8.2.2016</text:p>
          </table:table-cell>
          <table:table-cell office:value-type="date" office:date-value="2016-02-14">
            <text:p>14.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6">
            <text:p>6</text:p>
          </table:table-cell>
          <table:table-cell office:value-type="float" office:value="2640">
            <text:p>2640</text:p>
          </table:table-cell>
          <table:table-cell office:value-type="date" office:date-value="2017-02-06">
            <text:p>6.2.2017</text:p>
          </table:table-cell>
          <table:table-cell office:value-type="date" office:date-value="2017-02-12">
            <text:p>12.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6">
            <text:p>6</text:p>
          </table:table-cell>
          <table:table-cell office:value-type="float" office:value="2404">
            <text:p>2404</text:p>
          </table:table-cell>
          <table:table-cell office:value-type="date" office:date-value="2018-02-05">
            <text:p>5.2.2018</text:p>
          </table:table-cell>
          <table:table-cell office:value-type="date" office:date-value="2018-02-11">
            <text:p>11.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6">
            <text:p>6</text:p>
          </table:table-cell>
          <table:table-cell office:value-type="float" office:value="2445">
            <text:p>2445</text:p>
          </table:table-cell>
          <table:table-cell office:value-type="date" office:date-value="2019-02-04">
            <text:p>4.2.2019</text:p>
          </table:table-cell>
          <table:table-cell office:value-type="date" office:date-value="2019-02-10">
            <text:p>10.2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float" office:value="2348">
            <text:p>2348</text:p>
          </table:table-cell>
          <table:table-cell table:style-name="ce1" office:value-type="date" office:date-value="2020-02-03">
            <text:p>3.2.2020</text:p>
          </table:table-cell>
          <table:table-cell table:style-name="ce1" office:value-type="date" office:date-value="2020-02-09">
            <text:p>9.2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" office:value-type="date" office:date-value="2020-02-03">
            <text:p>3.2.2020</text:p>
          </table:table-cell>
          <table:table-cell table:style-name="ce1" office:value-type="date" office:date-value="2020-02-09">
            <text:p>9.2.2020</text:p>
          </table:table-cell>
          <table:table-cell table:number-columns-repeated="2"/>
          <table:table-cell table:formula="oooc:=[.$B7]" office:value-type="float" office:value="6">
            <text:p>6</text:p>
          </table:table-cell>
          <table:table-cell table:formula="oooc:=([.$C7]+[.$I7]+[.$O7]+[.$S7])/4" office:value-type="float" office:value="2265">
            <text:p>2265</text:p>
          </table:table-cell>
          <table:table-cell table:formula="oooc:=([.$C7]+[.$I7]+[.$O7]+[.$S7]+[.$AA7]+[.$AG7]+[.$AM7]+[.$AS7]+[.$AY7])/9" office:value-type="float" office:value="2376.88888888889">
            <text:p>2376.89</text:p>
          </table:table-cell>
          <table:table-cell table:formula="oooc:=[.$B7]" office:value-type="float" office:value="6">
            <text:p>6</text:p>
          </table:table-cell>
          <table:table-cell table:formula="oooc:=[.$C7]-[.$BR7]" office:value-type="float" office:value="-101.888888888889">
            <text:p>-101.89</text:p>
          </table:table-cell>
          <table:table-cell table:formula="oooc:=[.$I7]-[.$BR7]" office:value-type="float" office:value="-95.8888888888887">
            <text:p>-95.89</text:p>
          </table:table-cell>
          <table:table-cell table:formula="oooc:=[.$O7]-[.$BR7]" office:value-type="float" office:value="113.111111111111">
            <text:p>113.11</text:p>
          </table:table-cell>
          <table:table-cell table:formula="oooc:=[.$S7]-[.$BR7]" office:value-type="float" office:value="-362.888888888889">
            <text:p>-362.89</text:p>
          </table:table-cell>
          <table:table-cell table:style-name="ce2" table:formula="oooc:=[.$AA7]-[.$BR7]" office:value-type="float" office:value="221.111111111111">
            <text:p>221.11</text:p>
          </table:table-cell>
          <table:table-cell table:formula="oooc:=[.$AG7]-[.$BR7]" office:value-type="float" office:value="-131.888888888889">
            <text:p>-131.89</text:p>
          </table:table-cell>
          <table:table-cell table:style-name="ce2" table:formula="oooc:=[.$AM7]-[.$BR7]" office:value-type="float" office:value="263.111111111111">
            <text:p>263.11</text:p>
          </table:table-cell>
          <table:table-cell table:formula="oooc:=[.$AS7]-[.$BR7]" office:value-type="float" office:value="27.1111111111113">
            <text:p>27.11</text:p>
          </table:table-cell>
          <table:table-cell table:formula="oooc:=[.$AY7]-[.$BR7]" office:value-type="float" office:value="68.1111111111113">
            <text:p>68.11</text:p>
          </table:table-cell>
          <table:table-cell table:formula="oooc:=[.$BE7]-[.$BR7]" office:value-type="float" office:value="-28.8888888888887">
            <text:p>-28.89</text:p>
          </table:table-cell>
          <table:table-cell table:number-columns-repeated="2"/>
          <table:table-cell table:formula="oooc:=[.$D7]" office:value-type="date" office:date-value="2011-02-07">
            <text:p>7.2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7">
            <text:p>7</text:p>
          </table:table-cell>
          <table:table-cell office:value-type="float" office:value="2252">
            <text:p>2252</text:p>
          </table:table-cell>
          <table:table-cell office:value-type="date" office:date-value="2011-02-14">
            <text:p>14.2.2011</text:p>
          </table:table-cell>
          <table:table-cell office:value-type="date" office:date-value="2011-02-20">
            <text:p>20.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7">
            <text:p>7</text:p>
          </table:table-cell>
          <table:table-cell office:value-type="float" office:value="2321">
            <text:p>2321</text:p>
          </table:table-cell>
          <table:table-cell office:value-type="date" office:date-value="2012-02-13">
            <text:p>13.2.2012</text:p>
          </table:table-cell>
          <table:table-cell office:value-type="date" office:date-value="2012-02-19">
            <text:p>19.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7">
            <text:p>7</text:p>
          </table:table-cell>
          <table:table-cell office:value-type="float" office:value="2385">
            <text:p>2385</text:p>
          </table:table-cell>
          <table:table-cell office:value-type="date" office:date-value="2013-02-11">
            <text:p>11.2.2013</text:p>
          </table:table-cell>
          <table:table-cell office:value-type="date" office:date-value="2013-02-17">
            <text:p>17.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7">
            <text:p>7</text:p>
          </table:table-cell>
          <table:table-cell office:value-type="float" office:value="2066">
            <text:p>2066</text:p>
          </table:table-cell>
          <table:table-cell office:value-type="date" office:date-value="2014-02-10">
            <text:p>10.2.2014</text:p>
          </table:table-cell>
          <table:table-cell office:value-type="date" office:date-value="2014-02-16">
            <text:p>16.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7">
            <text:p>7</text:p>
          </table:table-cell>
          <table:table-cell office:value-type="float" office:value="2732">
            <text:p>2732</text:p>
          </table:table-cell>
          <table:table-cell office:value-type="date" office:date-value="2015-02-09">
            <text:p>9.2.2015</text:p>
          </table:table-cell>
          <table:table-cell office:value-type="date" office:date-value="2015-02-15">
            <text:p>15.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7">
            <text:p>7</text:p>
          </table:table-cell>
          <table:table-cell office:value-type="float" office:value="2160">
            <text:p>2160</text:p>
          </table:table-cell>
          <table:table-cell office:value-type="date" office:date-value="2016-02-15">
            <text:p>15.2.2016</text:p>
          </table:table-cell>
          <table:table-cell office:value-type="date" office:date-value="2016-02-21">
            <text:p>21.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7">
            <text:p>7</text:p>
          </table:table-cell>
          <table:table-cell office:value-type="float" office:value="2492">
            <text:p>2492</text:p>
          </table:table-cell>
          <table:table-cell office:value-type="date" office:date-value="2017-02-13">
            <text:p>13.2.2017</text:p>
          </table:table-cell>
          <table:table-cell office:value-type="date" office:date-value="2017-02-19">
            <text:p>19.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7">
            <text:p>7</text:p>
          </table:table-cell>
          <table:table-cell office:value-type="float" office:value="2602">
            <text:p>2602</text:p>
          </table:table-cell>
          <table:table-cell office:value-type="date" office:date-value="2018-02-12">
            <text:p>12.2.2018</text:p>
          </table:table-cell>
          <table:table-cell office:value-type="date" office:date-value="2018-02-18">
            <text:p>18.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7">
            <text:p>7</text:p>
          </table:table-cell>
          <table:table-cell office:value-type="float" office:value="2509">
            <text:p>2509</text:p>
          </table:table-cell>
          <table:table-cell office:value-type="date" office:date-value="2019-02-11">
            <text:p>11.2.2019</text:p>
          </table:table-cell>
          <table:table-cell office:value-type="date" office:date-value="2019-02-17">
            <text:p>17.2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float" office:value="2385">
            <text:p>2385</text:p>
          </table:table-cell>
          <table:table-cell table:style-name="ce1" office:value-type="date" office:date-value="2020-02-10">
            <text:p>10.2.2020</text:p>
          </table:table-cell>
          <table:table-cell table:style-name="ce1" office:value-type="date" office:date-value="2020-02-16">
            <text:p>16.2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1" office:value-type="date" office:date-value="2020-02-10">
            <text:p>10.2.2020</text:p>
          </table:table-cell>
          <table:table-cell table:style-name="ce1" office:value-type="date" office:date-value="2020-02-16">
            <text:p>16.2.2020</text:p>
          </table:table-cell>
          <table:table-cell table:number-columns-repeated="2"/>
          <table:table-cell table:formula="oooc:=[.$B8]" office:value-type="float" office:value="7">
            <text:p>7</text:p>
          </table:table-cell>
          <table:table-cell table:formula="oooc:=([.$C8]+[.$I8]+[.$O8]+[.$S8])/4" office:value-type="float" office:value="2243">
            <text:p>2243</text:p>
          </table:table-cell>
          <table:table-cell table:formula="oooc:=([.$C8]+[.$I8]+[.$O8]+[.$S8]+[.$AA8]+[.$AG8]+[.$AM8]+[.$AS8]+[.$AY8])/9" office:value-type="float" office:value="2385.22222222222">
            <text:p>2385.22</text:p>
          </table:table-cell>
          <table:table-cell table:formula="oooc:=[.$B8]" office:value-type="float" office:value="7">
            <text:p>7</text:p>
          </table:table-cell>
          <table:table-cell table:formula="oooc:=[.$C8]-[.$BR8]" office:value-type="float" office:value="-133.222222222222">
            <text:p>-133.22</text:p>
          </table:table-cell>
          <table:table-cell table:formula="oooc:=[.$I8]-[.$BR8]" office:value-type="float" office:value="-64.2222222222222">
            <text:p>-64.22</text:p>
          </table:table-cell>
          <table:table-cell table:formula="oooc:=[.$O8]-[.$BR8]" office:value-type="float" office:value="-0.222222222222172">
            <text:p>-0.22</text:p>
          </table:table-cell>
          <table:table-cell table:formula="oooc:=[.$S8]-[.$BR8]" office:value-type="float" office:value="-371.222222222222">
            <text:p>-371.22</text:p>
          </table:table-cell>
          <table:table-cell table:style-name="ce2" table:formula="oooc:=[.$AA8]-[.$BR8]" office:value-type="float" office:value="346.777777777778">
            <text:p>346.78</text:p>
          </table:table-cell>
          <table:table-cell table:formula="oooc:=[.$AG8]-[.$BR8]" office:value-type="float" office:value="-225.222222222222">
            <text:p>-225.22</text:p>
          </table:table-cell>
          <table:table-cell table:style-name="ce2" table:formula="oooc:=[.$AM8]-[.$BR8]" office:value-type="float" office:value="106.777777777778">
            <text:p>106.78</text:p>
          </table:table-cell>
          <table:table-cell table:style-name="ce2" table:formula="oooc:=[.$AS8]-[.$BR8]" office:value-type="float" office:value="216.777777777778">
            <text:p>216.78</text:p>
          </table:table-cell>
          <table:table-cell table:formula="oooc:=[.$AY8]-[.$BR8]" office:value-type="float" office:value="123.777777777778">
            <text:p>123.78</text:p>
          </table:table-cell>
          <table:table-cell table:formula="oooc:=[.$BE8]-[.$BR8]" office:value-type="float" office:value="-0.222222222222172">
            <text:p>-0.22</text:p>
          </table:table-cell>
          <table:table-cell table:number-columns-repeated="2"/>
          <table:table-cell table:formula="oooc:=[.$D8]" office:value-type="date" office:date-value="2011-02-14">
            <text:p>14.2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8">
            <text:p>8</text:p>
          </table:table-cell>
          <table:table-cell office:value-type="float" office:value="2298">
            <text:p>2298</text:p>
          </table:table-cell>
          <table:table-cell office:value-type="date" office:date-value="2011-02-21">
            <text:p>21.2.2011</text:p>
          </table:table-cell>
          <table:table-cell office:value-type="date" office:date-value="2011-02-27">
            <text:p>27.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8">
            <text:p>8</text:p>
          </table:table-cell>
          <table:table-cell office:value-type="float" office:value="2274">
            <text:p>2274</text:p>
          </table:table-cell>
          <table:table-cell office:value-type="date" office:date-value="2012-02-20">
            <text:p>20.2.2012</text:p>
          </table:table-cell>
          <table:table-cell office:value-type="date" office:date-value="2012-02-26">
            <text:p>26.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8">
            <text:p>8</text:p>
          </table:table-cell>
          <table:table-cell office:value-type="float" office:value="2365">
            <text:p>2365</text:p>
          </table:table-cell>
          <table:table-cell office:value-type="date" office:date-value="2013-02-18">
            <text:p>18.2.2013</text:p>
          </table:table-cell>
          <table:table-cell office:value-type="date" office:date-value="2013-02-24">
            <text:p>24.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8">
            <text:p>8</text:p>
          </table:table-cell>
          <table:table-cell office:value-type="float" office:value="2109">
            <text:p>2109</text:p>
          </table:table-cell>
          <table:table-cell office:value-type="date" office:date-value="2014-02-17">
            <text:p>17.2.2014</text:p>
          </table:table-cell>
          <table:table-cell office:value-type="date" office:date-value="2014-02-23">
            <text:p>23.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8">
            <text:p>8</text:p>
          </table:table-cell>
          <table:table-cell office:value-type="float" office:value="2684">
            <text:p>2684</text:p>
          </table:table-cell>
          <table:table-cell office:value-type="date" office:date-value="2015-02-16">
            <text:p>16.2.2015</text:p>
          </table:table-cell>
          <table:table-cell office:value-type="date" office:date-value="2015-02-22">
            <text:p>22.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8">
            <text:p>8</text:p>
          </table:table-cell>
          <table:table-cell office:value-type="float" office:value="2214">
            <text:p>2214</text:p>
          </table:table-cell>
          <table:table-cell office:value-type="date" office:date-value="2016-02-22">
            <text:p>22.2.2016</text:p>
          </table:table-cell>
          <table:table-cell office:value-type="date" office:date-value="2016-02-28">
            <text:p>28.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8">
            <text:p>8</text:p>
          </table:table-cell>
          <table:table-cell office:value-type="float" office:value="2357">
            <text:p>2357</text:p>
          </table:table-cell>
          <table:table-cell office:value-type="date" office:date-value="2017-02-20">
            <text:p>20.2.2017</text:p>
          </table:table-cell>
          <table:table-cell office:value-type="date" office:date-value="2017-02-26">
            <text:p>26.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8">
            <text:p>8</text:p>
          </table:table-cell>
          <table:table-cell office:value-type="float" office:value="2754">
            <text:p>2754</text:p>
          </table:table-cell>
          <table:table-cell office:value-type="date" office:date-value="2018-02-19">
            <text:p>19.2.2018</text:p>
          </table:table-cell>
          <table:table-cell office:value-type="date" office:date-value="2018-02-25">
            <text:p>25.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8">
            <text:p>8</text:p>
          </table:table-cell>
          <table:table-cell office:value-type="float" office:value="2496">
            <text:p>2496</text:p>
          </table:table-cell>
          <table:table-cell office:value-type="date" office:date-value="2019-02-18">
            <text:p>18.2.2019</text:p>
          </table:table-cell>
          <table:table-cell office:value-type="date" office:date-value="2019-02-24">
            <text:p>24.2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float" office:value="2342">
            <text:p>2342</text:p>
          </table:table-cell>
          <table:table-cell table:style-name="ce1" office:value-type="date" office:date-value="2020-02-17">
            <text:p>17.2.2020</text:p>
          </table:table-cell>
          <table:table-cell table:style-name="ce1" office:value-type="date" office:date-value="2020-02-23">
            <text:p>23.2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1" office:value-type="date" office:date-value="2020-02-17">
            <text:p>17.2.2020</text:p>
          </table:table-cell>
          <table:table-cell table:style-name="ce1" office:value-type="date" office:date-value="2020-02-23">
            <text:p>23.2.2020</text:p>
          </table:table-cell>
          <table:table-cell table:number-columns-repeated="2"/>
          <table:table-cell table:formula="oooc:=[.$B9]" office:value-type="float" office:value="8">
            <text:p>8</text:p>
          </table:table-cell>
          <table:table-cell table:formula="oooc:=([.$C9]+[.$I9]+[.$O9]+[.$S9])/4" office:value-type="float" office:value="2237.75">
            <text:p>2237.75</text:p>
          </table:table-cell>
          <table:table-cell table:formula="oooc:=([.$C9]+[.$I9]+[.$O9]+[.$S9]+[.$AA9]+[.$AG9]+[.$AM9]+[.$AS9]+[.$AY9])/9" office:value-type="float" office:value="2384">
            <text:p>2384</text:p>
          </table:table-cell>
          <table:table-cell table:formula="oooc:=[.$B9]" office:value-type="float" office:value="8">
            <text:p>8</text:p>
          </table:table-cell>
          <table:table-cell table:formula="oooc:=[.$C9]-[.$BR9]" office:value-type="float" office:value="-86">
            <text:p>-86</text:p>
          </table:table-cell>
          <table:table-cell table:formula="oooc:=[.$I9]-[.$BR9]" office:value-type="float" office:value="-110">
            <text:p>-110</text:p>
          </table:table-cell>
          <table:table-cell table:formula="oooc:=[.$O9]-[.$BR9]" office:value-type="float" office:value="-19">
            <text:p>-19</text:p>
          </table:table-cell>
          <table:table-cell table:formula="oooc:=[.$S9]-[.$BR9]" office:value-type="float" office:value="-370">
            <text:p>-370</text:p>
          </table:table-cell>
          <table:table-cell table:style-name="ce2" table:formula="oooc:=[.$AA9]-[.$BR9]" office:value-type="float" office:value="300">
            <text:p>300</text:p>
          </table:table-cell>
          <table:table-cell table:formula="oooc:=[.$AG9]-[.$BR9]" office:value-type="float" office:value="-170">
            <text:p>-170</text:p>
          </table:table-cell>
          <table:table-cell table:formula="oooc:=[.$AM9]-[.$BR9]" office:value-type="float" office:value="-27">
            <text:p>-27</text:p>
          </table:table-cell>
          <table:table-cell table:style-name="ce2" table:formula="oooc:=[.$AS9]-[.$BR9]" office:value-type="float" office:value="370">
            <text:p>370</text:p>
          </table:table-cell>
          <table:table-cell table:formula="oooc:=[.$AY9]-[.$BR9]" office:value-type="float" office:value="112">
            <text:p>112</text:p>
          </table:table-cell>
          <table:table-cell table:formula="oooc:=[.$BE9]-[.$BR9]" office:value-type="float" office:value="-42">
            <text:p>-42</text:p>
          </table:table-cell>
          <table:table-cell table:number-columns-repeated="2"/>
          <table:table-cell table:formula="oooc:=[.$D9]" office:value-type="date" office:date-value="2011-02-21">
            <text:p>21.2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9">
            <text:p>9</text:p>
          </table:table-cell>
          <table:table-cell office:value-type="float" office:value="2255">
            <text:p>2255</text:p>
          </table:table-cell>
          <table:table-cell office:value-type="date" office:date-value="2011-02-28">
            <text:p>28.2.2011</text:p>
          </table:table-cell>
          <table:table-cell office:value-type="date" office:date-value="2011-03-06">
            <text:p>6.3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float" office:value="2243">
            <text:p>2243</text:p>
          </table:table-cell>
          <table:table-cell office:value-type="date" office:date-value="2012-02-27">
            <text:p>27.2.2012</text:p>
          </table:table-cell>
          <table:table-cell office:value-type="date" office:date-value="2012-03-04">
            <text:p>4.3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9">
            <text:p>9</text:p>
          </table:table-cell>
          <table:table-cell office:value-type="float" office:value="2303">
            <text:p>2303</text:p>
          </table:table-cell>
          <table:table-cell office:value-type="date" office:date-value="2013-02-25">
            <text:p>25.2.2013</text:p>
          </table:table-cell>
          <table:table-cell office:value-type="date" office:date-value="2013-03-03">
            <text:p>3.3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9">
            <text:p>9</text:p>
          </table:table-cell>
          <table:table-cell office:value-type="float" office:value="2011">
            <text:p>2011</text:p>
          </table:table-cell>
          <table:table-cell office:value-type="date" office:date-value="2014-02-24">
            <text:p>24.2.2014</text:p>
          </table:table-cell>
          <table:table-cell office:value-type="date" office:date-value="2014-03-02">
            <text:p>2.3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9">
            <text:p>9</text:p>
          </table:table-cell>
          <table:table-cell office:value-type="float" office:value="2609">
            <text:p>2609</text:p>
          </table:table-cell>
          <table:table-cell office:value-type="date" office:date-value="2015-02-23">
            <text:p>23.2.2015</text:p>
          </table:table-cell>
          <table:table-cell office:value-type="date" office:date-value="2015-03-01">
            <text:p>1.3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9">
            <text:p>9</text:p>
          </table:table-cell>
          <table:table-cell office:value-type="float" office:value="2235">
            <text:p>2235</text:p>
          </table:table-cell>
          <table:table-cell office:value-type="date" office:date-value="2016-02-29">
            <text:p>29.2.2016</text:p>
          </table:table-cell>
          <table:table-cell office:value-type="date" office:date-value="2016-03-06">
            <text:p>6.3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9">
            <text:p>9</text:p>
          </table:table-cell>
          <table:table-cell office:value-type="float" office:value="2353">
            <text:p>2353</text:p>
          </table:table-cell>
          <table:table-cell office:value-type="date" office:date-value="2017-02-27">
            <text:p>27.2.2017</text:p>
          </table:table-cell>
          <table:table-cell office:value-type="date" office:date-value="2017-03-05">
            <text:p>5.3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9">
            <text:p>9</text:p>
          </table:table-cell>
          <table:table-cell office:value-type="float" office:value="2819">
            <text:p>2819</text:p>
          </table:table-cell>
          <table:table-cell office:value-type="date" office:date-value="2018-02-26">
            <text:p>26.2.2018</text:p>
          </table:table-cell>
          <table:table-cell office:value-type="date" office:date-value="2018-03-04">
            <text:p>4.3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9">
            <text:p>9</text:p>
          </table:table-cell>
          <table:table-cell office:value-type="float" office:value="2313">
            <text:p>2313</text:p>
          </table:table-cell>
          <table:table-cell office:value-type="date" office:date-value="2019-02-25">
            <text:p>25.2.2019</text:p>
          </table:table-cell>
          <table:table-cell office:value-type="date" office:date-value="2019-03-03">
            <text:p>3.3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float" office:value="2350">
            <text:p>2350</text:p>
          </table:table-cell>
          <table:table-cell table:style-name="ce1" office:value-type="date" office:date-value="2020-02-24">
            <text:p>24.2.2020</text:p>
          </table:table-cell>
          <table:table-cell table:style-name="ce1" office:value-type="date" office:date-value="2020-03-01">
            <text:p>1.3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ce1" office:value-type="date" office:date-value="2020-02-24">
            <text:p>24.2.2020</text:p>
          </table:table-cell>
          <table:table-cell table:style-name="ce1" office:value-type="date" office:date-value="2020-03-01">
            <text:p>1.3.2020</text:p>
          </table:table-cell>
          <table:table-cell table:number-columns-repeated="2"/>
          <table:table-cell table:formula="oooc:=[.$B10]" office:value-type="float" office:value="9">
            <text:p>9</text:p>
          </table:table-cell>
          <table:table-cell table:formula="oooc:=([.$C10]+[.$I10]+[.$O10]+[.$S10])/4" office:value-type="float" office:value="2203.75">
            <text:p>2203.75</text:p>
          </table:table-cell>
          <table:table-cell table:formula="oooc:=([.$C10]+[.$I10]+[.$O10]+[.$S10]+[.$AA10]+[.$AG10]+[.$AM10]+[.$AS10]+[.$AY10])/9" office:value-type="float" office:value="2349.33333333333">
            <text:p>2349.33</text:p>
          </table:table-cell>
          <table:table-cell table:formula="oooc:=[.$B10]" office:value-type="float" office:value="9">
            <text:p>9</text:p>
          </table:table-cell>
          <table:table-cell table:formula="oooc:=[.$C10]-[.$BR10]" office:value-type="float" office:value="-94.3333333333335">
            <text:p>-94.33</text:p>
          </table:table-cell>
          <table:table-cell table:formula="oooc:=[.$I10]-[.$BR10]" office:value-type="float" office:value="-106.333333333333">
            <text:p>-106.33</text:p>
          </table:table-cell>
          <table:table-cell table:formula="oooc:=[.$O10]-[.$BR10]" office:value-type="float" office:value="-46.3333333333335">
            <text:p>-46.33</text:p>
          </table:table-cell>
          <table:table-cell table:formula="oooc:=[.$S10]-[.$BR10]" office:value-type="float" office:value="-335.333333333333">
            <text:p>-335.33</text:p>
          </table:table-cell>
          <table:table-cell table:style-name="ce2" table:formula="oooc:=[.$AA10]-[.$BR10]" office:value-type="float" office:value="259.666666666667">
            <text:p>259.67</text:p>
          </table:table-cell>
          <table:table-cell table:formula="oooc:=[.$AG10]-[.$BR10]" office:value-type="float" office:value="-114.333333333333">
            <text:p>-114.33</text:p>
          </table:table-cell>
          <table:table-cell table:formula="oooc:=[.$AM10]-[.$BR10]" office:value-type="float" office:value="3.66666666666651">
            <text:p>3.67</text:p>
          </table:table-cell>
          <table:table-cell table:style-name="ce2" table:formula="oooc:=[.$AS10]-[.$BR10]" office:value-type="float" office:value="469.666666666667">
            <text:p>469.67</text:p>
          </table:table-cell>
          <table:table-cell table:formula="oooc:=[.$AY10]-[.$BR10]" office:value-type="float" office:value="-36.3333333333335">
            <text:p>-36.33</text:p>
          </table:table-cell>
          <table:table-cell table:formula="oooc:=[.$BE10]-[.$BR10]" office:value-type="float" office:value="0.666666666666515">
            <text:p>0.67</text:p>
          </table:table-cell>
          <table:table-cell table:number-columns-repeated="2"/>
          <table:table-cell table:formula="oooc:=[.$D10]" office:value-type="date" office:date-value="2011-02-28">
            <text:p>28.2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0">
            <text:p>10</text:p>
          </table:table-cell>
          <table:table-cell office:value-type="float" office:value="2212">
            <text:p>2212</text:p>
          </table:table-cell>
          <table:table-cell office:value-type="date" office:date-value="2011-03-07">
            <text:p>7.3.2011</text:p>
          </table:table-cell>
          <table:table-cell office:value-type="date" office:date-value="2011-03-13">
            <text:p>13.3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float" office:value="2233">
            <text:p>2233</text:p>
          </table:table-cell>
          <table:table-cell office:value-type="date" office:date-value="2012-03-05">
            <text:p>5.3.2012</text:p>
          </table:table-cell>
          <table:table-cell office:value-type="date" office:date-value="2012-03-11">
            <text:p>11.3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office:value-type="float" office:value="2318">
            <text:p>2318</text:p>
          </table:table-cell>
          <table:table-cell office:value-type="date" office:date-value="2013-03-04">
            <text:p>4.3.2013</text:p>
          </table:table-cell>
          <table:table-cell office:value-type="date" office:date-value="2013-03-10">
            <text:p>10.3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0">
            <text:p>10</text:p>
          </table:table-cell>
          <table:table-cell office:value-type="float" office:value="2032">
            <text:p>2032</text:p>
          </table:table-cell>
          <table:table-cell office:value-type="date" office:date-value="2014-03-03">
            <text:p>3.3.2014</text:p>
          </table:table-cell>
          <table:table-cell office:value-type="date" office:date-value="2014-03-09">
            <text:p>9.3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0">
            <text:p>10</text:p>
          </table:table-cell>
          <table:table-cell office:value-type="float" office:value="2357">
            <text:p>2357</text:p>
          </table:table-cell>
          <table:table-cell office:value-type="date" office:date-value="2015-03-02">
            <text:p>2.3.2015</text:p>
          </table:table-cell>
          <table:table-cell office:value-type="date" office:date-value="2015-03-08">
            <text:p>8.3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0">
            <text:p>10</text:p>
          </table:table-cell>
          <table:table-cell office:value-type="float" office:value="2096">
            <text:p>2096</text:p>
          </table:table-cell>
          <table:table-cell office:value-type="date" office:date-value="2016-03-07">
            <text:p>7.3.2016</text:p>
          </table:table-cell>
          <table:table-cell office:value-type="date" office:date-value="2016-03-13">
            <text:p>13.3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0">
            <text:p>10</text:p>
          </table:table-cell>
          <table:table-cell office:value-type="float" office:value="2225">
            <text:p>2225</text:p>
          </table:table-cell>
          <table:table-cell office:value-type="date" office:date-value="2017-03-06">
            <text:p>6.3.2017</text:p>
          </table:table-cell>
          <table:table-cell office:value-type="date" office:date-value="2017-03-12">
            <text:p>12.3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0">
            <text:p>10</text:p>
          </table:table-cell>
          <table:table-cell office:value-type="float" office:value="2994">
            <text:p>2994</text:p>
          </table:table-cell>
          <table:table-cell office:value-type="date" office:date-value="2018-03-05">
            <text:p>5.3.2018</text:p>
          </table:table-cell>
          <table:table-cell office:value-type="date" office:date-value="2018-03-11">
            <text:p>11.3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0">
            <text:p>10</text:p>
          </table:table-cell>
          <table:table-cell office:value-type="float" office:value="2383">
            <text:p>2383</text:p>
          </table:table-cell>
          <table:table-cell office:value-type="date" office:date-value="2019-03-04">
            <text:p>4.3.2019</text:p>
          </table:table-cell>
          <table:table-cell office:value-type="date" office:date-value="2019-03-10">
            <text:p>10.3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float" office:value="2283">
            <text:p>2283</text:p>
          </table:table-cell>
          <table:table-cell table:style-name="ce1" office:value-type="date" office:date-value="2020-03-02">
            <text:p>2.3.2020</text:p>
          </table:table-cell>
          <table:table-cell table:style-name="ce1" office:value-type="date" office:date-value="2020-03-08">
            <text:p>8.3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1" office:value-type="date" office:date-value="2020-03-02">
            <text:p>2.3.2020</text:p>
          </table:table-cell>
          <table:table-cell table:style-name="ce1" office:value-type="date" office:date-value="2020-03-08">
            <text:p>8.3.2020</text:p>
          </table:table-cell>
          <table:table-cell table:number-columns-repeated="2"/>
          <table:table-cell table:formula="oooc:=[.$B11]" office:value-type="float" office:value="10">
            <text:p>10</text:p>
          </table:table-cell>
          <table:table-cell table:formula="oooc:=([.$C11]+[.$I11]+[.$O11]+[.$S11])/4" office:value-type="float" office:value="2194.25">
            <text:p>2194.25</text:p>
          </table:table-cell>
          <table:table-cell table:formula="oooc:=([.$C11]+[.$I11]+[.$O11]+[.$S11]+[.$AA11]+[.$AG11]+[.$AM11]+[.$AS11]+[.$AY11])/9" office:value-type="float" office:value="2314.66666666667">
            <text:p>2314.67</text:p>
          </table:table-cell>
          <table:table-cell table:formula="oooc:=[.$B11]" office:value-type="float" office:value="10">
            <text:p>10</text:p>
          </table:table-cell>
          <table:table-cell table:formula="oooc:=[.$C11]-[.$BR11]" office:value-type="float" office:value="-102.666666666667">
            <text:p>-102.67</text:p>
          </table:table-cell>
          <table:table-cell table:formula="oooc:=[.$I11]-[.$BR11]" office:value-type="float" office:value="-81.6666666666665">
            <text:p>-81.67</text:p>
          </table:table-cell>
          <table:table-cell table:formula="oooc:=[.$O11]-[.$BR11]" office:value-type="float" office:value="3.33333333333348">
            <text:p>3.33</text:p>
          </table:table-cell>
          <table:table-cell table:formula="oooc:=[.$S11]-[.$BR11]" office:value-type="float" office:value="-300.666666666666">
            <text:p>-300.67</text:p>
          </table:table-cell>
          <table:table-cell table:formula="oooc:=[.$AA11]-[.$BR11]" office:value-type="float" office:value="42.3333333333335">
            <text:p>42.33</text:p>
          </table:table-cell>
          <table:table-cell table:formula="oooc:=[.$AG11]-[.$BR11]" office:value-type="float" office:value="-218.666666666667">
            <text:p>-218.67</text:p>
          </table:table-cell>
          <table:table-cell table:formula="oooc:=[.$AM11]-[.$BR11]" office:value-type="float" office:value="-89.6666666666665">
            <text:p>-89.67</text:p>
          </table:table-cell>
          <table:table-cell table:style-name="ce2" table:formula="oooc:=[.$AS11]-[.$BR11]" office:value-type="float" office:value="679.333333333334">
            <text:p>679.33</text:p>
          </table:table-cell>
          <table:table-cell table:formula="oooc:=[.$AY11]-[.$BR11]" office:value-type="float" office:value="68.3333333333335">
            <text:p>68.33</text:p>
          </table:table-cell>
          <table:table-cell table:formula="oooc:=[.$BE11]-[.$BR11]" office:value-type="float" office:value="-31.6666666666665">
            <text:p>-31.67</text:p>
          </table:table-cell>
          <table:table-cell table:number-columns-repeated="2"/>
          <table:table-cell table:formula="oooc:=[.$D11]" office:value-type="date" office:date-value="2011-03-07">
            <text:p>7.3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1">
            <text:p>11</text:p>
          </table:table-cell>
          <table:table-cell office:value-type="float" office:value="2286">
            <text:p>2286</text:p>
          </table:table-cell>
          <table:table-cell office:value-type="date" office:date-value="2011-03-14">
            <text:p>14.3.2011</text:p>
          </table:table-cell>
          <table:table-cell office:value-type="date" office:date-value="2011-03-20">
            <text:p>20.3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1">
            <text:p>11</text:p>
          </table:table-cell>
          <table:table-cell office:value-type="float" office:value="2194">
            <text:p>2194</text:p>
          </table:table-cell>
          <table:table-cell office:value-type="date" office:date-value="2012-03-12">
            <text:p>12.3.2012</text:p>
          </table:table-cell>
          <table:table-cell office:value-type="date" office:date-value="2012-03-18">
            <text:p>18.3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1">
            <text:p>11</text:p>
          </table:table-cell>
          <table:table-cell office:value-type="float" office:value="2325">
            <text:p>2325</text:p>
          </table:table-cell>
          <table:table-cell office:value-type="date" office:date-value="2013-03-11">
            <text:p>11.3.2013</text:p>
          </table:table-cell>
          <table:table-cell office:value-type="date" office:date-value="2013-03-17">
            <text:p>17.3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1">
            <text:p>11</text:p>
          </table:table-cell>
          <table:table-cell office:value-type="float" office:value="2088">
            <text:p>2088</text:p>
          </table:table-cell>
          <table:table-cell office:value-type="date" office:date-value="2014-03-10">
            <text:p>10.3.2014</text:p>
          </table:table-cell>
          <table:table-cell office:value-type="date" office:date-value="2014-03-16">
            <text:p>16.3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1">
            <text:p>11</text:p>
          </table:table-cell>
          <table:table-cell office:value-type="float" office:value="2291">
            <text:p>2291</text:p>
          </table:table-cell>
          <table:table-cell office:value-type="date" office:date-value="2015-03-09">
            <text:p>9.3.2015</text:p>
          </table:table-cell>
          <table:table-cell office:value-type="date" office:date-value="2015-03-15">
            <text:p>15.3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1">
            <text:p>11</text:p>
          </table:table-cell>
          <table:table-cell office:value-type="float" office:value="2155">
            <text:p>2155</text:p>
          </table:table-cell>
          <table:table-cell office:value-type="date" office:date-value="2016-03-14">
            <text:p>14.3.2016</text:p>
          </table:table-cell>
          <table:table-cell office:value-type="date" office:date-value="2016-03-20">
            <text:p>20.3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1">
            <text:p>11</text:p>
          </table:table-cell>
          <table:table-cell office:value-type="float" office:value="2164">
            <text:p>2164</text:p>
          </table:table-cell>
          <table:table-cell office:value-type="date" office:date-value="2017-03-13">
            <text:p>13.3.2017</text:p>
          </table:table-cell>
          <table:table-cell office:value-type="date" office:date-value="2017-03-19">
            <text:p>19.3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1">
            <text:p>11</text:p>
          </table:table-cell>
          <table:table-cell office:value-type="float" office:value="2782">
            <text:p>2782</text:p>
          </table:table-cell>
          <table:table-cell office:value-type="date" office:date-value="2018-03-12">
            <text:p>12.3.2018</text:p>
          </table:table-cell>
          <table:table-cell office:value-type="date" office:date-value="2018-03-18">
            <text:p>18.3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1">
            <text:p>11</text:p>
          </table:table-cell>
          <table:table-cell office:value-type="float" office:value="2262">
            <text:p>2262</text:p>
          </table:table-cell>
          <table:table-cell office:value-type="date" office:date-value="2019-03-11">
            <text:p>11.3.2019</text:p>
          </table:table-cell>
          <table:table-cell office:value-type="date" office:date-value="2019-03-17">
            <text:p>17.3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float" office:value="2295">
            <text:p>2295</text:p>
          </table:table-cell>
          <table:table-cell table:style-name="ce1" office:value-type="date" office:date-value="2020-03-09">
            <text:p>9.3.2020</text:p>
          </table:table-cell>
          <table:table-cell table:style-name="ce1" office:value-type="date" office:date-value="2020-03-15">
            <text:p>15.3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style-name="ce1" office:value-type="date" office:date-value="2020-03-09">
            <text:p>9.3.2020</text:p>
          </table:table-cell>
          <table:table-cell table:style-name="ce1" office:value-type="date" office:date-value="2020-03-15">
            <text:p>15.3.2020</text:p>
          </table:table-cell>
          <table:table-cell table:number-columns-repeated="2"/>
          <table:table-cell table:formula="oooc:=[.$B12]" office:value-type="float" office:value="11">
            <text:p>11</text:p>
          </table:table-cell>
          <table:table-cell table:formula="oooc:=([.$C12]+[.$I12]+[.$O12]+[.$S12])/4" office:value-type="float" office:value="2204.75">
            <text:p>2204.75</text:p>
          </table:table-cell>
          <table:table-cell table:formula="oooc:=([.$C12]+[.$I12]+[.$O12]+[.$S12]+[.$AA12]+[.$AG12]+[.$AM12]+[.$AS12]+[.$AY12])/9" office:value-type="float" office:value="2274.77777777778">
            <text:p>2274.78</text:p>
          </table:table-cell>
          <table:table-cell table:formula="oooc:=[.$B12]" office:value-type="float" office:value="11">
            <text:p>11</text:p>
          </table:table-cell>
          <table:table-cell table:formula="oooc:=[.$C12]-[.$BR12]" office:value-type="float" office:value="11.2222222222222">
            <text:p>11.22</text:p>
          </table:table-cell>
          <table:table-cell table:formula="oooc:=[.$I12]-[.$BR12]" office:value-type="float" office:value="-80.7777777777778">
            <text:p>-80.78</text:p>
          </table:table-cell>
          <table:table-cell table:formula="oooc:=[.$O12]-[.$BR12]" office:value-type="float" office:value="50.2222222222222">
            <text:p>50.22</text:p>
          </table:table-cell>
          <table:table-cell table:formula="oooc:=[.$S12]-[.$BR12]" office:value-type="float" office:value="-260.777777777778">
            <text:p>-260.78</text:p>
          </table:table-cell>
          <table:table-cell table:formula="oooc:=[.$AA12]-[.$BR12]" office:value-type="float" office:value="16.2222222222222">
            <text:p>16.22</text:p>
          </table:table-cell>
          <table:table-cell table:formula="oooc:=[.$AG12]-[.$BR12]" office:value-type="float" office:value="-119.777777777778">
            <text:p>-119.78</text:p>
          </table:table-cell>
          <table:table-cell table:formula="oooc:=[.$AM12]-[.$BR12]" office:value-type="float" office:value="-110.777777777778">
            <text:p>-110.78</text:p>
          </table:table-cell>
          <table:table-cell table:style-name="ce2" table:formula="oooc:=[.$AS12]-[.$BR12]" office:value-type="float" office:value="507.222222222222">
            <text:p>507.22</text:p>
          </table:table-cell>
          <table:table-cell table:formula="oooc:=[.$AY12]-[.$BR12]" office:value-type="float" office:value="-12.7777777777778">
            <text:p>-12.78</text:p>
          </table:table-cell>
          <table:table-cell table:formula="oooc:=[.$BE12]-[.$BR12]" office:value-type="float" office:value="20.2222222222222">
            <text:p>20.22</text:p>
          </table:table-cell>
          <table:table-cell table:number-columns-repeated="2"/>
          <table:table-cell table:formula="oooc:=[.$D12]" office:value-type="date" office:date-value="2011-03-14">
            <text:p>14.3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2">
            <text:p>12</text:p>
          </table:table-cell>
          <table:table-cell office:value-type="float" office:value="2080">
            <text:p>2080</text:p>
          </table:table-cell>
          <table:table-cell office:value-type="date" office:date-value="2011-03-21">
            <text:p>21.3.2011</text:p>
          </table:table-cell>
          <table:table-cell office:value-type="date" office:date-value="2011-03-27">
            <text:p>27.3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2">
            <text:p>12</text:p>
          </table:table-cell>
          <table:table-cell office:value-type="float" office:value="2216">
            <text:p>2216</text:p>
          </table:table-cell>
          <table:table-cell office:value-type="date" office:date-value="2012-03-19">
            <text:p>19.3.2012</text:p>
          </table:table-cell>
          <table:table-cell office:value-type="date" office:date-value="2012-03-25">
            <text:p>25.3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float" office:value="2351">
            <text:p>2351</text:p>
          </table:table-cell>
          <table:table-cell office:value-type="date" office:date-value="2013-03-18">
            <text:p>18.3.2013</text:p>
          </table:table-cell>
          <table:table-cell office:value-type="date" office:date-value="2013-03-24">
            <text:p>24.3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2">
            <text:p>12</text:p>
          </table:table-cell>
          <table:table-cell office:value-type="float" office:value="2194">
            <text:p>2194</text:p>
          </table:table-cell>
          <table:table-cell office:value-type="date" office:date-value="2014-03-17">
            <text:p>17.3.2014</text:p>
          </table:table-cell>
          <table:table-cell office:value-type="date" office:date-value="2014-03-23">
            <text:p>23.3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2">
            <text:p>12</text:p>
          </table:table-cell>
          <table:table-cell office:value-type="float" office:value="2273">
            <text:p>2273</text:p>
          </table:table-cell>
          <table:table-cell office:value-type="date" office:date-value="2015-03-16">
            <text:p>16.3.2015</text:p>
          </table:table-cell>
          <table:table-cell office:value-type="date" office:date-value="2015-03-22">
            <text:p>22.3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2148">
            <text:p>2148</text:p>
          </table:table-cell>
          <table:table-cell office:value-type="date" office:date-value="2016-03-21">
            <text:p>21.3.2016</text:p>
          </table:table-cell>
          <table:table-cell office:value-type="date" office:date-value="2016-03-27">
            <text:p>27.3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2">
            <text:p>12</text:p>
          </table:table-cell>
          <table:table-cell office:value-type="float" office:value="2103">
            <text:p>2103</text:p>
          </table:table-cell>
          <table:table-cell office:value-type="date" office:date-value="2017-03-20">
            <text:p>20.3.2017</text:p>
          </table:table-cell>
          <table:table-cell office:value-type="date" office:date-value="2017-03-26">
            <text:p>26.3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2">
            <text:p>12</text:p>
          </table:table-cell>
          <table:table-cell office:value-type="float" office:value="2607">
            <text:p>2607</text:p>
          </table:table-cell>
          <table:table-cell office:value-type="date" office:date-value="2018-03-19">
            <text:p>19.3.2018</text:p>
          </table:table-cell>
          <table:table-cell office:value-type="date" office:date-value="2018-03-25">
            <text:p>25.3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2">
            <text:p>12</text:p>
          </table:table-cell>
          <table:table-cell office:value-type="float" office:value="2198">
            <text:p>2198</text:p>
          </table:table-cell>
          <table:table-cell office:value-type="date" office:date-value="2019-03-18">
            <text:p>18.3.2019</text:p>
          </table:table-cell>
          <table:table-cell office:value-type="date" office:date-value="2019-03-24">
            <text:p>24.3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float" office:value="2319">
            <text:p>2319</text:p>
          </table:table-cell>
          <table:table-cell table:style-name="ce1" office:value-type="date" office:date-value="2020-03-16">
            <text:p>16.3.2020</text:p>
          </table:table-cell>
          <table:table-cell table:style-name="ce1" office:value-type="date" office:date-value="2020-03-22">
            <text:p>22.3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style-name="ce1" office:value-type="date" office:date-value="2020-03-16">
            <text:p>16.3.2020</text:p>
          </table:table-cell>
          <table:table-cell table:style-name="ce1" office:value-type="date" office:date-value="2020-03-22">
            <text:p>22.3.2020</text:p>
          </table:table-cell>
          <table:table-cell table:number-columns-repeated="2"/>
          <table:table-cell table:formula="oooc:=[.$B13]" office:value-type="float" office:value="12">
            <text:p>12</text:p>
          </table:table-cell>
          <table:table-cell table:formula="oooc:=([.$C13]+[.$I13]+[.$O13]+[.$S13])/4" office:value-type="float" office:value="2165.25">
            <text:p>2165.25</text:p>
          </table:table-cell>
          <table:table-cell table:formula="oooc:=([.$C13]+[.$I13]+[.$O13]+[.$S13]+[.$AA13]+[.$AG13]+[.$AM13]+[.$AS13]+[.$AY13])/9" office:value-type="float" office:value="2221.11111111111">
            <text:p>2221.11</text:p>
          </table:table-cell>
          <table:table-cell table:formula="oooc:=[.$B13]" office:value-type="float" office:value="12">
            <text:p>12</text:p>
          </table:table-cell>
          <table:table-cell table:formula="oooc:=[.$C13]-[.$BR13]" office:value-type="float" office:value="-141.111111111111">
            <text:p>-141.11</text:p>
          </table:table-cell>
          <table:table-cell table:formula="oooc:=[.$I13]-[.$BR13]" office:value-type="float" office:value="-5.11111111111131">
            <text:p>-5.11</text:p>
          </table:table-cell>
          <table:table-cell table:formula="oooc:=[.$O13]-[.$BR13]" office:value-type="float" office:value="129.888888888889">
            <text:p>129.89</text:p>
          </table:table-cell>
          <table:table-cell table:formula="oooc:=[.$S13]-[.$BR13]" office:value-type="float" office:value="-207.111111111111">
            <text:p>-207.11</text:p>
          </table:table-cell>
          <table:table-cell table:formula="oooc:=[.$AA13]-[.$BR13]" office:value-type="float" office:value="51.8888888888887">
            <text:p>51.89</text:p>
          </table:table-cell>
          <table:table-cell table:formula="oooc:=[.$AG13]-[.$BR13]" office:value-type="float" office:value="-73.1111111111113">
            <text:p>-73.11</text:p>
          </table:table-cell>
          <table:table-cell table:formula="oooc:=[.$AM13]-[.$BR13]" office:value-type="float" office:value="-118.111111111111">
            <text:p>-118.11</text:p>
          </table:table-cell>
          <table:table-cell table:style-name="ce2" table:formula="oooc:=[.$AS13]-[.$BR13]" office:value-type="float" office:value="385.888888888889">
            <text:p>385.89</text:p>
          </table:table-cell>
          <table:table-cell table:formula="oooc:=[.$AY13]-[.$BR13]" office:value-type="float" office:value="-23.1111111111113">
            <text:p>-23.11</text:p>
          </table:table-cell>
          <table:table-cell table:formula="oooc:=[.$BE13]-[.$BR13]" office:value-type="float" office:value="97.8888888888887">
            <text:p>97.89</text:p>
          </table:table-cell>
          <table:table-cell/>
          <table:table-cell table:formula="oooc:=[.$BK13]" office:value-type="float" office:value="2">
            <text:p>2</text:p>
          </table:table-cell>
          <table:table-cell table:formula="oooc:=[.$D13]" office:value-type="date" office:date-value="2011-03-21">
            <text:p>21.3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3">
            <text:p>13</text:p>
          </table:table-cell>
          <table:table-cell office:value-type="float" office:value="2096">
            <text:p>2096</text:p>
          </table:table-cell>
          <table:table-cell office:value-type="date" office:date-value="2011-03-28">
            <text:p>28.3.2011</text:p>
          </table:table-cell>
          <table:table-cell office:value-type="date" office:date-value="2011-04-03">
            <text:p>3.4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3">
            <text:p>13</text:p>
          </table:table-cell>
          <table:table-cell office:value-type="float" office:value="2286">
            <text:p>2286</text:p>
          </table:table-cell>
          <table:table-cell office:value-type="date" office:date-value="2012-03-26">
            <text:p>26.3.2012</text:p>
          </table:table-cell>
          <table:table-cell office:value-type="date" office:date-value="2012-04-01">
            <text:p>1.4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3">
            <text:p>13</text:p>
          </table:table-cell>
          <table:table-cell office:value-type="float" office:value="2324">
            <text:p>2324</text:p>
          </table:table-cell>
          <table:table-cell office:value-type="date" office:date-value="2013-03-25">
            <text:p>25.3.2013</text:p>
          </table:table-cell>
          <table:table-cell office:value-type="date" office:date-value="2013-03-31">
            <text:p>31.3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3">
            <text:p>13</text:p>
          </table:table-cell>
          <table:table-cell office:value-type="float" office:value="2122">
            <text:p>2122</text:p>
          </table:table-cell>
          <table:table-cell office:value-type="date" office:date-value="2014-03-24">
            <text:p>24.3.2014</text:p>
          </table:table-cell>
          <table:table-cell office:value-type="date" office:date-value="2014-03-30">
            <text:p>30.3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3">
            <text:p>13</text:p>
          </table:table-cell>
          <table:table-cell office:value-type="float" office:value="2222">
            <text:p>2222</text:p>
          </table:table-cell>
          <table:table-cell office:value-type="date" office:date-value="2015-03-23">
            <text:p>23.3.2015</text:p>
          </table:table-cell>
          <table:table-cell office:value-type="date" office:date-value="2015-03-29">
            <text:p>29.3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3">
            <text:p>13</text:p>
          </table:table-cell>
          <table:table-cell office:value-type="float" office:value="2191">
            <text:p>2191</text:p>
          </table:table-cell>
          <table:table-cell office:value-type="date" office:date-value="2016-03-28">
            <text:p>28.3.2016</text:p>
          </table:table-cell>
          <table:table-cell office:value-type="date" office:date-value="2016-04-03">
            <text:p>3.4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3">
            <text:p>13</text:p>
          </table:table-cell>
          <table:table-cell office:value-type="float" office:value="2075">
            <text:p>2075</text:p>
          </table:table-cell>
          <table:table-cell office:value-type="date" office:date-value="2017-03-27">
            <text:p>27.3.2017</text:p>
          </table:table-cell>
          <table:table-cell office:value-type="date" office:date-value="2017-04-02">
            <text:p>2.4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3">
            <text:p>13</text:p>
          </table:table-cell>
          <table:table-cell office:value-type="float" office:value="2383">
            <text:p>2383</text:p>
          </table:table-cell>
          <table:table-cell office:value-type="date" office:date-value="2018-03-26">
            <text:p>26.3.2018</text:p>
          </table:table-cell>
          <table:table-cell office:value-type="date" office:date-value="2018-04-01">
            <text:p>1.4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3">
            <text:p>13</text:p>
          </table:table-cell>
          <table:table-cell office:value-type="float" office:value="2124">
            <text:p>2124</text:p>
          </table:table-cell>
          <table:table-cell office:value-type="date" office:date-value="2019-03-25">
            <text:p>25.3.2019</text:p>
          </table:table-cell>
          <table:table-cell office:value-type="date" office:date-value="2019-03-31">
            <text:p>31.3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float" office:value="2287">
            <text:p>2287</text:p>
          </table:table-cell>
          <table:table-cell table:style-name="ce1" office:value-type="date" office:date-value="2020-03-23">
            <text:p>23.3.2020</text:p>
          </table:table-cell>
          <table:table-cell table:style-name="ce1" office:value-type="date" office:date-value="2020-03-29">
            <text:p>29.3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table:style-name="ce1" office:value-type="date" office:date-value="2020-03-23">
            <text:p>23.3.2020</text:p>
          </table:table-cell>
          <table:table-cell table:style-name="ce1" office:value-type="date" office:date-value="2020-03-29">
            <text:p>29.3.2020</text:p>
          </table:table-cell>
          <table:table-cell table:number-columns-repeated="2"/>
          <table:table-cell table:formula="oooc:=[.$B14]" office:value-type="float" office:value="13">
            <text:p>13</text:p>
          </table:table-cell>
          <table:table-cell table:formula="oooc:=([.$C14]+[.$I14]+[.$O14]+[.$S14])/4" office:value-type="float" office:value="2180">
            <text:p>2180</text:p>
          </table:table-cell>
          <table:table-cell table:formula="oooc:=([.$C14]+[.$I14]+[.$O14]+[.$S14]+[.$AA14]+[.$AG14]+[.$AM14]+[.$AS14]+[.$AY14])/9" office:value-type="float" office:value="2190.55555555556">
            <text:p>2190.56</text:p>
          </table:table-cell>
          <table:table-cell table:formula="oooc:=[.$B14]" office:value-type="float" office:value="13">
            <text:p>13</text:p>
          </table:table-cell>
          <table:table-cell table:formula="oooc:=[.$C14]-[.$BR14]" office:value-type="float" office:value="-94.5555555555557">
            <text:p>-94.56</text:p>
          </table:table-cell>
          <table:table-cell table:formula="oooc:=[.$I14]-[.$BR14]" office:value-type="float" office:value="95.4444444444443">
            <text:p>95.44</text:p>
          </table:table-cell>
          <table:table-cell table:formula="oooc:=[.$O14]-[.$BR14]" office:value-type="float" office:value="133.444444444444">
            <text:p>133.44</text:p>
          </table:table-cell>
          <table:table-cell table:formula="oooc:=[.$S14]-[.$BR14]" office:value-type="float" office:value="-176.555555555556">
            <text:p>-176.56</text:p>
          </table:table-cell>
          <table:table-cell table:formula="oooc:=[.$AA14]-[.$BR14]" office:value-type="float" office:value="31.4444444444443">
            <text:p>31.44</text:p>
          </table:table-cell>
          <table:table-cell table:formula="oooc:=[.$AG14]-[.$BR14]" office:value-type="float" office:value="0.444444444444343">
            <text:p>0.44</text:p>
          </table:table-cell>
          <table:table-cell table:formula="oooc:=[.$AM14]-[.$BR14]" office:value-type="float" office:value="-115.555555555556">
            <text:p>-115.56</text:p>
          </table:table-cell>
          <table:table-cell table:style-name="ce2" table:formula="oooc:=[.$AS14]-[.$BR14]" office:value-type="float" office:value="192.444444444444">
            <text:p>192.44</text:p>
          </table:table-cell>
          <table:table-cell table:formula="oooc:=[.$AY14]-[.$BR14]" office:value-type="float" office:value="-66.5555555555557">
            <text:p>-66.56</text:p>
          </table:table-cell>
          <table:table-cell table:formula="oooc:=[.$BE14]-[.$BR14]" office:value-type="float" office:value="96.4444444444444">
            <text:p>96.44</text:p>
          </table:table-cell>
          <table:table-cell/>
          <table:table-cell table:formula="oooc:=[.$BK14]" office:value-type="float" office:value="22">
            <text:p>22</text:p>
          </table:table-cell>
          <table:table-cell table:formula="oooc:=[.$D14]" office:value-type="date" office:date-value="2011-03-28">
            <text:p>28.3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4">
            <text:p>14</text:p>
          </table:table-cell>
          <table:table-cell office:value-type="float" office:value="2060">
            <text:p>2060</text:p>
          </table:table-cell>
          <table:table-cell office:value-type="date" office:date-value="2011-04-04">
            <text:p>4.4.2011</text:p>
          </table:table-cell>
          <table:table-cell office:value-type="date" office:date-value="2011-04-10">
            <text:p>10.4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4">
            <text:p>14</text:p>
          </table:table-cell>
          <table:table-cell office:value-type="float" office:value="2089">
            <text:p>2089</text:p>
          </table:table-cell>
          <table:table-cell office:value-type="date" office:date-value="2012-04-02">
            <text:p>2.4.2012</text:p>
          </table:table-cell>
          <table:table-cell office:value-type="date" office:date-value="2012-04-08">
            <text:p>8.4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4">
            <text:p>14</text:p>
          </table:table-cell>
          <table:table-cell office:value-type="float" office:value="2448">
            <text:p>2448</text:p>
          </table:table-cell>
          <table:table-cell office:value-type="date" office:date-value="2013-04-01">
            <text:p>1.4.2013</text:p>
          </table:table-cell>
          <table:table-cell office:value-type="date" office:date-value="2013-04-07">
            <text:p>7.4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4">
            <text:p>14</text:p>
          </table:table-cell>
          <table:table-cell office:value-type="float" office:value="2023">
            <text:p>2023</text:p>
          </table:table-cell>
          <table:table-cell office:value-type="date" office:date-value="2014-03-31">
            <text:p>31.3.2014</text:p>
          </table:table-cell>
          <table:table-cell office:value-type="date" office:date-value="2014-04-06">
            <text:p>6.4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4">
            <text:p>14</text:p>
          </table:table-cell>
          <table:table-cell office:value-type="float" office:value="2209">
            <text:p>2209</text:p>
          </table:table-cell>
          <table:table-cell office:value-type="date" office:date-value="2015-03-30">
            <text:p>30.3.2015</text:p>
          </table:table-cell>
          <table:table-cell office:value-type="date" office:date-value="2015-04-05">
            <text:p>5.4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4">
            <text:p>14</text:p>
          </table:table-cell>
          <table:table-cell office:value-type="float" office:value="2138">
            <text:p>2138</text:p>
          </table:table-cell>
          <table:table-cell office:value-type="date" office:date-value="2016-04-04">
            <text:p>4.4.2016</text:p>
          </table:table-cell>
          <table:table-cell office:value-type="date" office:date-value="2016-04-10">
            <text:p>10.4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4">
            <text:p>14</text:p>
          </table:table-cell>
          <table:table-cell office:value-type="float" office:value="2069">
            <text:p>2069</text:p>
          </table:table-cell>
          <table:table-cell office:value-type="date" office:date-value="2017-04-03">
            <text:p>3.4.2017</text:p>
          </table:table-cell>
          <table:table-cell office:value-type="date" office:date-value="2017-04-09">
            <text:p>9.4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4">
            <text:p>14</text:p>
          </table:table-cell>
          <table:table-cell office:value-type="float" office:value="2262">
            <text:p>2262</text:p>
          </table:table-cell>
          <table:table-cell office:value-type="date" office:date-value="2018-04-02">
            <text:p>2.4.2018</text:p>
          </table:table-cell>
          <table:table-cell office:value-type="date" office:date-value="2018-04-08">
            <text:p>8.4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4">
            <text:p>14</text:p>
          </table:table-cell>
          <table:table-cell office:value-type="float" office:value="2131">
            <text:p>2131</text:p>
          </table:table-cell>
          <table:table-cell office:value-type="date" office:date-value="2019-04-01">
            <text:p>1.4.2019</text:p>
          </table:table-cell>
          <table:table-cell office:value-type="date" office:date-value="2019-04-07">
            <text:p>7.4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float" office:value="2314">
            <text:p>2314</text:p>
          </table:table-cell>
          <table:table-cell table:style-name="ce1" office:value-type="date" office:date-value="2020-03-30">
            <text:p>30.3.2020</text:p>
          </table:table-cell>
          <table:table-cell table:style-name="ce1" office:value-type="date" office:date-value="2020-04-05">
            <text:p>5.4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table:style-name="ce1" office:value-type="date" office:date-value="2020-03-30">
            <text:p>30.3.2020</text:p>
          </table:table-cell>
          <table:table-cell table:style-name="ce1" office:value-type="date" office:date-value="2020-04-05">
            <text:p>5.4.2020</text:p>
          </table:table-cell>
          <table:table-cell table:number-columns-repeated="2"/>
          <table:table-cell table:formula="oooc:=[.$B15]" office:value-type="float" office:value="14">
            <text:p>14</text:p>
          </table:table-cell>
          <table:table-cell table:formula="oooc:=([.$C15]+[.$I15]+[.$O15]+[.$S15])/4" office:value-type="float" office:value="2152.75">
            <text:p>2152.75</text:p>
          </table:table-cell>
          <table:table-cell table:formula="oooc:=([.$C15]+[.$I15]+[.$O15]+[.$S15]+[.$AA15]+[.$AG15]+[.$AM15]+[.$AS15]+[.$AY15])/9" office:value-type="float" office:value="2157.77777777778">
            <text:p>2157.78</text:p>
          </table:table-cell>
          <table:table-cell table:formula="oooc:=[.$B15]" office:value-type="float" office:value="14">
            <text:p>14</text:p>
          </table:table-cell>
          <table:table-cell table:formula="oooc:=[.$C15]-[.$BR15]" office:value-type="float" office:value="-97.7777777777778">
            <text:p>-97.78</text:p>
          </table:table-cell>
          <table:table-cell table:formula="oooc:=[.$I15]-[.$BR15]" office:value-type="float" office:value="-68.7777777777778">
            <text:p>-68.78</text:p>
          </table:table-cell>
          <table:table-cell table:formula="oooc:=[.$O15]-[.$BR15]" office:value-type="float" office:value="290.222222222222">
            <text:p>290.22</text:p>
          </table:table-cell>
          <table:table-cell table:formula="oooc:=[.$S15]-[.$BR15]" office:value-type="float" office:value="-143.777777777778">
            <text:p>-143.78</text:p>
          </table:table-cell>
          <table:table-cell table:formula="oooc:=[.$AA15]-[.$BR15]" office:value-type="float" office:value="51.2222222222222">
            <text:p>51.22</text:p>
          </table:table-cell>
          <table:table-cell table:formula="oooc:=[.$AG15]-[.$BR15]" office:value-type="float" office:value="-19.7777777777778">
            <text:p>-19.78</text:p>
          </table:table-cell>
          <table:table-cell table:formula="oooc:=[.$AM15]-[.$BR15]" office:value-type="float" office:value="-88.7777777777778">
            <text:p>-88.78</text:p>
          </table:table-cell>
          <table:table-cell table:style-name="ce2" table:formula="oooc:=[.$AS15]-[.$BR15]" office:value-type="float" office:value="104.222222222222">
            <text:p>104.22</text:p>
          </table:table-cell>
          <table:table-cell table:formula="oooc:=[.$AY15]-[.$BR15]" office:value-type="float" office:value="-26.7777777777778">
            <text:p>-26.78</text:p>
          </table:table-cell>
          <table:table-cell table:formula="oooc:=[.$BE15]-[.$BR15]" office:value-type="float" office:value="156.222222222222">
            <text:p>156.22</text:p>
          </table:table-cell>
          <table:table-cell/>
          <table:table-cell table:formula="oooc:=[.$BK15]" office:value-type="float" office:value="51">
            <text:p>51</text:p>
          </table:table-cell>
          <table:table-cell table:formula="oooc:=[.$D15]" office:value-type="date" office:date-value="2011-04-04">
            <text:p>4.4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5">
            <text:p>15</text:p>
          </table:table-cell>
          <table:table-cell office:value-type="float" office:value="2024">
            <text:p>2024</text:p>
          </table:table-cell>
          <table:table-cell office:value-type="date" office:date-value="2011-04-11">
            <text:p>11.4.2011</text:p>
          </table:table-cell>
          <table:table-cell office:value-type="date" office:date-value="2011-04-17">
            <text:p>17.4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5">
            <text:p>15</text:p>
          </table:table-cell>
          <table:table-cell office:value-type="float" office:value="2268">
            <text:p>2268</text:p>
          </table:table-cell>
          <table:table-cell office:value-type="date" office:date-value="2012-04-09">
            <text:p>9.4.2012</text:p>
          </table:table-cell>
          <table:table-cell office:value-type="date" office:date-value="2012-04-15">
            <text:p>15.4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5">
            <text:p>15</text:p>
          </table:table-cell>
          <table:table-cell office:value-type="float" office:value="2272">
            <text:p>2272</text:p>
          </table:table-cell>
          <table:table-cell office:value-type="date" office:date-value="2013-04-08">
            <text:p>8.4.2013</text:p>
          </table:table-cell>
          <table:table-cell office:value-type="date" office:date-value="2013-04-14">
            <text:p>14.4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5">
            <text:p>15</text:p>
          </table:table-cell>
          <table:table-cell office:value-type="float" office:value="1970">
            <text:p>1970</text:p>
          </table:table-cell>
          <table:table-cell office:value-type="date" office:date-value="2014-04-07">
            <text:p>7.4.2014</text:p>
          </table:table-cell>
          <table:table-cell office:value-type="date" office:date-value="2014-04-13">
            <text:p>13.4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5">
            <text:p>15</text:p>
          </table:table-cell>
          <table:table-cell office:value-type="float" office:value="2111">
            <text:p>2111</text:p>
          </table:table-cell>
          <table:table-cell office:value-type="date" office:date-value="2015-04-06">
            <text:p>6.4.2015</text:p>
          </table:table-cell>
          <table:table-cell office:value-type="date" office:date-value="2015-04-12">
            <text:p>12.4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5">
            <text:p>15</text:p>
          </table:table-cell>
          <table:table-cell office:value-type="float" office:value="2075">
            <text:p>2075</text:p>
          </table:table-cell>
          <table:table-cell office:value-type="date" office:date-value="2016-04-11">
            <text:p>11.4.2016</text:p>
          </table:table-cell>
          <table:table-cell office:value-type="date" office:date-value="2016-04-17">
            <text:p>17.4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5">
            <text:p>15</text:p>
          </table:table-cell>
          <table:table-cell office:value-type="float" office:value="1994">
            <text:p>1994</text:p>
          </table:table-cell>
          <table:table-cell office:value-type="date" office:date-value="2017-04-10">
            <text:p>10.4.2017</text:p>
          </table:table-cell>
          <table:table-cell office:value-type="date" office:date-value="2017-04-16">
            <text:p>16.4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5">
            <text:p>15</text:p>
          </table:table-cell>
          <table:table-cell office:value-type="float" office:value="2257">
            <text:p>2257</text:p>
          </table:table-cell>
          <table:table-cell office:value-type="date" office:date-value="2018-04-09">
            <text:p>9.4.2018</text:p>
          </table:table-cell>
          <table:table-cell office:value-type="date" office:date-value="2018-04-15">
            <text:p>15.4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5">
            <text:p>15</text:p>
          </table:table-cell>
          <table:table-cell office:value-type="float" office:value="2145">
            <text:p>2145</text:p>
          </table:table-cell>
          <table:table-cell office:value-type="date" office:date-value="2019-04-08">
            <text:p>8.4.2019</text:p>
          </table:table-cell>
          <table:table-cell office:value-type="date" office:date-value="2019-04-14">
            <text:p>14.4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float" office:value="2236">
            <text:p>2236</text:p>
          </table:table-cell>
          <table:table-cell table:style-name="ce1" office:value-type="date" office:date-value="2020-04-06">
            <text:p>6.4.2020</text:p>
          </table:table-cell>
          <table:table-cell table:style-name="ce1" office:value-type="date" office:date-value="2020-04-12">
            <text:p>12.4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table:style-name="ce1" office:value-type="date" office:date-value="2020-04-06">
            <text:p>6.4.2020</text:p>
          </table:table-cell>
          <table:table-cell table:style-name="ce1" office:value-type="date" office:date-value="2020-04-12">
            <text:p>12.4.2020</text:p>
          </table:table-cell>
          <table:table-cell table:number-columns-repeated="2"/>
          <table:table-cell table:formula="oooc:=[.$B16]" office:value-type="float" office:value="15">
            <text:p>15</text:p>
          </table:table-cell>
          <table:table-cell table:formula="oooc:=([.$C16]+[.$I16]+[.$O16]+[.$S16])/4" office:value-type="float" office:value="2144.5">
            <text:p>2144.5</text:p>
          </table:table-cell>
          <table:table-cell table:formula="oooc:=([.$C16]+[.$I16]+[.$O16]+[.$S16]+[.$AA16]+[.$AG16]+[.$AM16]+[.$AS16]+[.$AY16])/9" office:value-type="float" office:value="2128.88888888889">
            <text:p>2128.89</text:p>
          </table:table-cell>
          <table:table-cell table:formula="oooc:=[.$B16]" office:value-type="float" office:value="15">
            <text:p>15</text:p>
          </table:table-cell>
          <table:table-cell table:formula="oooc:=[.$C16]-[.$BR16]" office:value-type="float" office:value="-104.888888888889">
            <text:p>-104.89</text:p>
          </table:table-cell>
          <table:table-cell table:formula="oooc:=[.$I16]-[.$BR16]" office:value-type="float" office:value="139.111111111111">
            <text:p>139.11</text:p>
          </table:table-cell>
          <table:table-cell table:formula="oooc:=[.$O16]-[.$BR16]" office:value-type="float" office:value="143.111111111111">
            <text:p>143.11</text:p>
          </table:table-cell>
          <table:table-cell table:formula="oooc:=[.$S16]-[.$BR16]" office:value-type="float" office:value="-114.888888888889">
            <text:p>-114.89</text:p>
          </table:table-cell>
          <table:table-cell table:formula="oooc:=[.$AA16]-[.$BR16]" office:value-type="float" office:value="-17.8888888888887">
            <text:p>-17.89</text:p>
          </table:table-cell>
          <table:table-cell table:formula="oooc:=[.$AG16]-[.$BR16]" office:value-type="float" office:value="-53.8888888888887">
            <text:p>-53.89</text:p>
          </table:table-cell>
          <table:table-cell table:formula="oooc:=[.$AM16]-[.$BR16]" office:value-type="float" office:value="-134.888888888889">
            <text:p>-134.89</text:p>
          </table:table-cell>
          <table:table-cell table:style-name="ce2" table:formula="oooc:=[.$AS16]-[.$BR16]" office:value-type="float" office:value="128.111111111111">
            <text:p>128.11</text:p>
          </table:table-cell>
          <table:table-cell table:formula="oooc:=[.$AY16]-[.$BR16]" office:value-type="float" office:value="16.1111111111113">
            <text:p>16.11</text:p>
          </table:table-cell>
          <table:table-cell table:formula="oooc:=[.$BE16]-[.$BR16]" office:value-type="float" office:value="107.111111111111">
            <text:p>107.11</text:p>
          </table:table-cell>
          <table:table-cell/>
          <table:table-cell table:formula="oooc:=[.$BK16]" office:value-type="float" office:value="72">
            <text:p>72</text:p>
          </table:table-cell>
          <table:table-cell table:formula="oooc:=[.$D16]" office:value-type="date" office:date-value="2011-04-11">
            <text:p>11.4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6">
            <text:p>16</text:p>
          </table:table-cell>
          <table:table-cell office:value-type="float" office:value="2150">
            <text:p>2150</text:p>
          </table:table-cell>
          <table:table-cell office:value-type="date" office:date-value="2011-04-18">
            <text:p>18.4.2011</text:p>
          </table:table-cell>
          <table:table-cell office:value-type="date" office:date-value="2011-04-24">
            <text:p>24.4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6">
            <text:p>16</text:p>
          </table:table-cell>
          <table:table-cell office:value-type="float" office:value="2144">
            <text:p>2144</text:p>
          </table:table-cell>
          <table:table-cell office:value-type="date" office:date-value="2012-04-16">
            <text:p>16.4.2012</text:p>
          </table:table-cell>
          <table:table-cell office:value-type="date" office:date-value="2012-04-22">
            <text:p>22.4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6">
            <text:p>16</text:p>
          </table:table-cell>
          <table:table-cell office:value-type="float" office:value="2192">
            <text:p>2192</text:p>
          </table:table-cell>
          <table:table-cell office:value-type="date" office:date-value="2013-04-15">
            <text:p>15.4.2013</text:p>
          </table:table-cell>
          <table:table-cell office:value-type="date" office:date-value="2013-04-21">
            <text:p>21.4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6">
            <text:p>16</text:p>
          </table:table-cell>
          <table:table-cell office:value-type="float" office:value="2027">
            <text:p>2027</text:p>
          </table:table-cell>
          <table:table-cell office:value-type="date" office:date-value="2014-04-14">
            <text:p>14.4.2014</text:p>
          </table:table-cell>
          <table:table-cell office:value-type="date" office:date-value="2014-04-20">
            <text:p>20.4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6">
            <text:p>16</text:p>
          </table:table-cell>
          <table:table-cell office:value-type="float" office:value="2183">
            <text:p>2183</text:p>
          </table:table-cell>
          <table:table-cell office:value-type="date" office:date-value="2015-04-13">
            <text:p>13.4.2015</text:p>
          </table:table-cell>
          <table:table-cell office:value-type="date" office:date-value="2015-04-19">
            <text:p>19.4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6">
            <text:p>16</text:p>
          </table:table-cell>
          <table:table-cell office:value-type="float" office:value="1949">
            <text:p>1949</text:p>
          </table:table-cell>
          <table:table-cell office:value-type="date" office:date-value="2016-04-18">
            <text:p>18.4.2016</text:p>
          </table:table-cell>
          <table:table-cell office:value-type="date" office:date-value="2016-04-24">
            <text:p>24.4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6">
            <text:p>16</text:p>
          </table:table-cell>
          <table:table-cell office:value-type="float" office:value="2043">
            <text:p>2043</text:p>
          </table:table-cell>
          <table:table-cell office:value-type="date" office:date-value="2017-04-17">
            <text:p>17.4.2017</text:p>
          </table:table-cell>
          <table:table-cell office:value-type="date" office:date-value="2017-04-23">
            <text:p>23.4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6">
            <text:p>16</text:p>
          </table:table-cell>
          <table:table-cell office:value-type="float" office:value="2061">
            <text:p>2061</text:p>
          </table:table-cell>
          <table:table-cell office:value-type="date" office:date-value="2018-04-16">
            <text:p>16.4.2018</text:p>
          </table:table-cell>
          <table:table-cell office:value-type="date" office:date-value="2018-04-22">
            <text:p>22.4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6">
            <text:p>16</text:p>
          </table:table-cell>
          <table:table-cell office:value-type="float" office:value="2094">
            <text:p>2094</text:p>
          </table:table-cell>
          <table:table-cell office:value-type="date" office:date-value="2019-04-15">
            <text:p>15.4.2019</text:p>
          </table:table-cell>
          <table:table-cell office:value-type="date" office:date-value="2019-04-21">
            <text:p>21.4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float" office:value="2116">
            <text:p>2116</text:p>
          </table:table-cell>
          <table:table-cell table:style-name="ce1" office:value-type="date" office:date-value="2020-04-13">
            <text:p>13.4.2020</text:p>
          </table:table-cell>
          <table:table-cell table:style-name="ce1" office:value-type="date" office:date-value="2020-04-19">
            <text:p>19.4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float" office:value="43">
            <text:p>43</text:p>
          </table:table-cell>
          <table:table-cell table:style-name="ce1" office:value-type="date" office:date-value="2020-04-13">
            <text:p>13.4.2020</text:p>
          </table:table-cell>
          <table:table-cell table:style-name="ce1" office:value-type="date" office:date-value="2020-04-19">
            <text:p>19.4.2020</text:p>
          </table:table-cell>
          <table:table-cell table:number-columns-repeated="2"/>
          <table:table-cell table:formula="oooc:=[.$B17]" office:value-type="float" office:value="16">
            <text:p>16</text:p>
          </table:table-cell>
          <table:table-cell table:formula="oooc:=([.$C17]+[.$I17]+[.$O17]+[.$S17])/4" office:value-type="float" office:value="2125">
            <text:p>2125</text:p>
          </table:table-cell>
          <table:table-cell table:formula="oooc:=([.$C17]+[.$I17]+[.$O17]+[.$S17]+[.$AA17]+[.$AG17]+[.$AM17]+[.$AS17]+[.$AY17])/9" office:value-type="float" office:value="2092.22222222222">
            <text:p>2092.22</text:p>
          </table:table-cell>
          <table:table-cell table:formula="oooc:=[.$B17]" office:value-type="float" office:value="16">
            <text:p>16</text:p>
          </table:table-cell>
          <table:table-cell table:formula="oooc:=[.$C17]-[.$BR17]" office:value-type="float" office:value="57.7777777777778">
            <text:p>57.78</text:p>
          </table:table-cell>
          <table:table-cell table:formula="oooc:=[.$I17]-[.$BR17]" office:value-type="float" office:value="51.7777777777778">
            <text:p>51.78</text:p>
          </table:table-cell>
          <table:table-cell table:formula="oooc:=[.$O17]-[.$BR17]" office:value-type="float" office:value="99.7777777777778">
            <text:p>99.78</text:p>
          </table:table-cell>
          <table:table-cell table:formula="oooc:=[.$S17]-[.$BR17]" office:value-type="float" office:value="-78.2222222222222">
            <text:p>-78.22</text:p>
          </table:table-cell>
          <table:table-cell table:formula="oooc:=[.$AA17]-[.$BR17]" office:value-type="float" office:value="90.7777777777778">
            <text:p>90.78</text:p>
          </table:table-cell>
          <table:table-cell table:formula="oooc:=[.$AG17]-[.$BR17]" office:value-type="float" office:value="-143.222222222222">
            <text:p>-143.22</text:p>
          </table:table-cell>
          <table:table-cell table:formula="oooc:=[.$AM17]-[.$BR17]" office:value-type="float" office:value="-49.2222222222222">
            <text:p>-49.22</text:p>
          </table:table-cell>
          <table:table-cell table:formula="oooc:=[.$AS17]-[.$BR17]" office:value-type="float" office:value="-31.2222222222222">
            <text:p>-31.22</text:p>
          </table:table-cell>
          <table:table-cell table:formula="oooc:=[.$AY17]-[.$BR17]" office:value-type="float" office:value="1.77777777777783">
            <text:p>1.78</text:p>
          </table:table-cell>
          <table:table-cell table:formula="oooc:=[.$BE17]-[.$BR17]" office:value-type="float" office:value="23.7777777777778">
            <text:p>23.78</text:p>
          </table:table-cell>
          <table:table-cell/>
          <table:table-cell table:formula="oooc:=[.$BK17]" office:value-type="float" office:value="43">
            <text:p>43</text:p>
          </table:table-cell>
          <table:table-cell table:formula="oooc:=[.$D17]" office:value-type="date" office:date-value="2011-04-18">
            <text:p>18.4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7">
            <text:p>17</text:p>
          </table:table-cell>
          <table:table-cell office:value-type="float" office:value="1957">
            <text:p>1957</text:p>
          </table:table-cell>
          <table:table-cell office:value-type="date" office:date-value="2011-04-25">
            <text:p>25.4.2011</text:p>
          </table:table-cell>
          <table:table-cell office:value-type="date" office:date-value="2011-05-01">
            <text:p>1.5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7">
            <text:p>17</text:p>
          </table:table-cell>
          <table:table-cell office:value-type="float" office:value="2258">
            <text:p>2258</text:p>
          </table:table-cell>
          <table:table-cell office:value-type="date" office:date-value="2012-04-23">
            <text:p>23.4.2012</text:p>
          </table:table-cell>
          <table:table-cell office:value-type="date" office:date-value="2012-04-29">
            <text:p>29.4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7">
            <text:p>17</text:p>
          </table:table-cell>
          <table:table-cell office:value-type="float" office:value="2083">
            <text:p>2083</text:p>
          </table:table-cell>
          <table:table-cell office:value-type="date" office:date-value="2013-04-22">
            <text:p>22.4.2013</text:p>
          </table:table-cell>
          <table:table-cell office:value-type="date" office:date-value="2013-04-28">
            <text:p>28.4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7">
            <text:p>17</text:p>
          </table:table-cell>
          <table:table-cell office:value-type="float" office:value="2039">
            <text:p>2039</text:p>
          </table:table-cell>
          <table:table-cell office:value-type="date" office:date-value="2014-04-21">
            <text:p>21.4.2014</text:p>
          </table:table-cell>
          <table:table-cell office:value-type="date" office:date-value="2014-04-27">
            <text:p>27.4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7">
            <text:p>17</text:p>
          </table:table-cell>
          <table:table-cell office:value-type="float" office:value="2193">
            <text:p>2193</text:p>
          </table:table-cell>
          <table:table-cell office:value-type="date" office:date-value="2015-04-20">
            <text:p>20.4.2015</text:p>
          </table:table-cell>
          <table:table-cell office:value-type="date" office:date-value="2015-04-26">
            <text:p>26.4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7">
            <text:p>17</text:p>
          </table:table-cell>
          <table:table-cell office:value-type="float" office:value="2114">
            <text:p>2114</text:p>
          </table:table-cell>
          <table:table-cell office:value-type="date" office:date-value="2016-04-25">
            <text:p>25.4.2016</text:p>
          </table:table-cell>
          <table:table-cell office:value-type="date" office:date-value="2016-05-01">
            <text:p>1.5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7">
            <text:p>17</text:p>
          </table:table-cell>
          <table:table-cell office:value-type="float" office:value="2051">
            <text:p>2051</text:p>
          </table:table-cell>
          <table:table-cell office:value-type="date" office:date-value="2017-04-24">
            <text:p>24.4.2017</text:p>
          </table:table-cell>
          <table:table-cell office:value-type="date" office:date-value="2017-04-30">
            <text:p>30.4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7">
            <text:p>17</text:p>
          </table:table-cell>
          <table:table-cell office:value-type="float" office:value="2090">
            <text:p>2090</text:p>
          </table:table-cell>
          <table:table-cell office:value-type="date" office:date-value="2018-04-23">
            <text:p>23.4.2018</text:p>
          </table:table-cell>
          <table:table-cell office:value-type="date" office:date-value="2018-04-29">
            <text:p>29.4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7">
            <text:p>17</text:p>
          </table:table-cell>
          <table:table-cell office:value-type="float" office:value="2103">
            <text:p>2103</text:p>
          </table:table-cell>
          <table:table-cell office:value-type="date" office:date-value="2019-04-22">
            <text:p>22.4.2019</text:p>
          </table:table-cell>
          <table:table-cell office:value-type="date" office:date-value="2019-04-28">
            <text:p>28.4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float" office:value="2026">
            <text:p>2026</text:p>
          </table:table-cell>
          <table:table-cell table:style-name="ce1" office:value-type="date" office:date-value="2020-04-20">
            <text:p>20.4.2020</text:p>
          </table:table-cell>
          <table:table-cell table:style-name="ce1" office:value-type="date" office:date-value="2020-04-26">
            <text:p>26.4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table:style-name="ce1" office:value-type="date" office:date-value="2020-04-20">
            <text:p>20.4.2020</text:p>
          </table:table-cell>
          <table:table-cell table:style-name="ce1" office:value-type="date" office:date-value="2020-04-26">
            <text:p>26.4.2020</text:p>
          </table:table-cell>
          <table:table-cell table:number-columns-repeated="2"/>
          <table:table-cell table:formula="oooc:=[.$B18]" office:value-type="float" office:value="17">
            <text:p>17</text:p>
          </table:table-cell>
          <table:table-cell table:formula="oooc:=([.$C18]+[.$I18]+[.$O18]+[.$S18])/4" office:value-type="float" office:value="2078">
            <text:p>2078</text:p>
          </table:table-cell>
          <table:table-cell table:formula="oooc:=([.$C18]+[.$I18]+[.$O18]+[.$S18]+[.$AA18]+[.$AG18]+[.$AM18]+[.$AS18]+[.$AY18])/9" office:value-type="float" office:value="2095.88888888889">
            <text:p>2095.89</text:p>
          </table:table-cell>
          <table:table-cell table:formula="oooc:=[.$B18]" office:value-type="float" office:value="17">
            <text:p>17</text:p>
          </table:table-cell>
          <table:table-cell table:formula="oooc:=[.$C18]-[.$BR18]" office:value-type="float" office:value="-138.888888888889">
            <text:p>-138.89</text:p>
          </table:table-cell>
          <table:table-cell table:formula="oooc:=[.$I18]-[.$BR18]" office:value-type="float" office:value="162.111111111111">
            <text:p>162.11</text:p>
          </table:table-cell>
          <table:table-cell table:formula="oooc:=[.$O18]-[.$BR18]" office:value-type="float" office:value="-12.8888888888887">
            <text:p>-12.89</text:p>
          </table:table-cell>
          <table:table-cell table:formula="oooc:=[.$S18]-[.$BR18]" office:value-type="float" office:value="-81.8888888888887">
            <text:p>-81.89</text:p>
          </table:table-cell>
          <table:table-cell table:formula="oooc:=[.$AA18]-[.$BR18]" office:value-type="float" office:value="97.1111111111113">
            <text:p>97.11</text:p>
          </table:table-cell>
          <table:table-cell table:formula="oooc:=[.$AG18]-[.$BR18]" office:value-type="float" office:value="18.1111111111113">
            <text:p>18.11</text:p>
          </table:table-cell>
          <table:table-cell table:formula="oooc:=[.$AM18]-[.$BR18]" office:value-type="float" office:value="-44.8888888888887">
            <text:p>-44.89</text:p>
          </table:table-cell>
          <table:table-cell table:formula="oooc:=[.$AS18]-[.$BR18]" office:value-type="float" office:value="-5.88888888888869">
            <text:p>-5.89</text:p>
          </table:table-cell>
          <table:table-cell table:formula="oooc:=[.$AY18]-[.$BR18]" office:value-type="float" office:value="7.11111111111131">
            <text:p>7.11</text:p>
          </table:table-cell>
          <table:table-cell table:formula="oooc:=[.$BE18]-[.$BR18]" office:value-type="float" office:value="-69.8888888888887">
            <text:p>-69.89</text:p>
          </table:table-cell>
          <table:table-cell/>
          <table:table-cell table:formula="oooc:=[.$BK18]" office:value-type="float" office:value="35">
            <text:p>35</text:p>
          </table:table-cell>
          <table:table-cell table:formula="oooc:=[.$D18]" office:value-type="date" office:date-value="2011-04-25">
            <text:p>25.4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8">
            <text:p>18</text:p>
          </table:table-cell>
          <table:table-cell office:value-type="float" office:value="1947">
            <text:p>1947</text:p>
          </table:table-cell>
          <table:table-cell office:value-type="date" office:date-value="2011-05-02">
            <text:p>2.5.2011</text:p>
          </table:table-cell>
          <table:table-cell office:value-type="date" office:date-value="2011-05-08">
            <text:p>8.5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8">
            <text:p>18</text:p>
          </table:table-cell>
          <table:table-cell office:value-type="float" office:value="2102">
            <text:p>2102</text:p>
          </table:table-cell>
          <table:table-cell office:value-type="date" office:date-value="2012-04-30">
            <text:p>30.4.2012</text:p>
          </table:table-cell>
          <table:table-cell office:value-type="date" office:date-value="2012-05-06">
            <text:p>6.5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8">
            <text:p>18</text:p>
          </table:table-cell>
          <table:table-cell office:value-type="float" office:value="1969">
            <text:p>1969</text:p>
          </table:table-cell>
          <table:table-cell office:value-type="date" office:date-value="2013-04-29">
            <text:p>29.4.2013</text:p>
          </table:table-cell>
          <table:table-cell office:value-type="date" office:date-value="2013-05-05">
            <text:p>5.5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8">
            <text:p>18</text:p>
          </table:table-cell>
          <table:table-cell office:value-type="float" office:value="1984">
            <text:p>1984</text:p>
          </table:table-cell>
          <table:table-cell office:value-type="date" office:date-value="2014-04-28">
            <text:p>28.4.2014</text:p>
          </table:table-cell>
          <table:table-cell office:value-type="date" office:date-value="2014-05-04">
            <text:p>4.5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8">
            <text:p>18</text:p>
          </table:table-cell>
          <table:table-cell office:value-type="float" office:value="2041">
            <text:p>2041</text:p>
          </table:table-cell>
          <table:table-cell office:value-type="date" office:date-value="2015-04-27">
            <text:p>27.4.2015</text:p>
          </table:table-cell>
          <table:table-cell office:value-type="date" office:date-value="2015-05-03">
            <text:p>3.5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8">
            <text:p>18</text:p>
          </table:table-cell>
          <table:table-cell office:value-type="float" office:value="1982">
            <text:p>1982</text:p>
          </table:table-cell>
          <table:table-cell office:value-type="date" office:date-value="2016-05-02">
            <text:p>2.5.2016</text:p>
          </table:table-cell>
          <table:table-cell office:value-type="date" office:date-value="2016-05-08">
            <text:p>8.5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8">
            <text:p>18</text:p>
          </table:table-cell>
          <table:table-cell office:value-type="float" office:value="2041">
            <text:p>2041</text:p>
          </table:table-cell>
          <table:table-cell office:value-type="date" office:date-value="2017-05-01">
            <text:p>1.5.2017</text:p>
          </table:table-cell>
          <table:table-cell office:value-type="date" office:date-value="2017-05-07">
            <text:p>7.5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8">
            <text:p>18</text:p>
          </table:table-cell>
          <table:table-cell office:value-type="float" office:value="2022">
            <text:p>2022</text:p>
          </table:table-cell>
          <table:table-cell office:value-type="date" office:date-value="2018-04-30">
            <text:p>30.4.2018</text:p>
          </table:table-cell>
          <table:table-cell office:value-type="date" office:date-value="2018-05-06">
            <text:p>6.5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8">
            <text:p>18</text:p>
          </table:table-cell>
          <table:table-cell office:value-type="float" office:value="2051">
            <text:p>2051</text:p>
          </table:table-cell>
          <table:table-cell office:value-type="date" office:date-value="2019-04-29">
            <text:p>29.4.2019</text:p>
          </table:table-cell>
          <table:table-cell office:value-type="date" office:date-value="2019-05-05">
            <text:p>5.5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float" office:value="2107">
            <text:p>2107</text:p>
          </table:table-cell>
          <table:table-cell table:style-name="ce1" office:value-type="date" office:date-value="2020-04-27">
            <text:p>27.4.2020</text:p>
          </table:table-cell>
          <table:table-cell table:style-name="ce1" office:value-type="date" office:date-value="2020-05-03">
            <text:p>3.5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table:style-name="ce1" office:value-type="date" office:date-value="2020-04-27">
            <text:p>27.4.2020</text:p>
          </table:table-cell>
          <table:table-cell table:style-name="ce1" office:value-type="date" office:date-value="2020-05-03">
            <text:p>3.5.2020</text:p>
          </table:table-cell>
          <table:table-cell table:number-columns-repeated="2"/>
          <table:table-cell table:formula="oooc:=[.$B19]" office:value-type="float" office:value="18">
            <text:p>18</text:p>
          </table:table-cell>
          <table:table-cell table:formula="oooc:=([.$C19]+[.$I19]+[.$O19]+[.$S19])/4" office:value-type="float" office:value="2008">
            <text:p>2008</text:p>
          </table:table-cell>
          <table:table-cell table:formula="oooc:=([.$C19]+[.$I19]+[.$O19]+[.$S19]+[.$AA19]+[.$AG19]+[.$AM19]+[.$AS19]+[.$AY19])/9" office:value-type="float" office:value="2018.77777777778">
            <text:p>2018.78</text:p>
          </table:table-cell>
          <table:table-cell table:formula="oooc:=[.$B19]" office:value-type="float" office:value="18">
            <text:p>18</text:p>
          </table:table-cell>
          <table:table-cell table:formula="oooc:=[.$C19]-[.$BR19]" office:value-type="float" office:value="-71.7777777777778">
            <text:p>-71.78</text:p>
          </table:table-cell>
          <table:table-cell table:formula="oooc:=[.$I19]-[.$BR19]" office:value-type="float" office:value="83.2222222222222">
            <text:p>83.22</text:p>
          </table:table-cell>
          <table:table-cell table:formula="oooc:=[.$O19]-[.$BR19]" office:value-type="float" office:value="-49.7777777777778">
            <text:p>-49.78</text:p>
          </table:table-cell>
          <table:table-cell table:formula="oooc:=[.$S19]-[.$BR19]" office:value-type="float" office:value="-4.77777777777783">
            <text:p>-4.78</text:p>
          </table:table-cell>
          <table:table-cell table:formula="oooc:=[.$AA19]-[.$BR19]" office:value-type="float" office:value="22.2222222222222">
            <text:p>22.22</text:p>
          </table:table-cell>
          <table:table-cell table:formula="oooc:=[.$AG19]-[.$BR19]" office:value-type="float" office:value="-36.7777777777778">
            <text:p>-36.78</text:p>
          </table:table-cell>
          <table:table-cell table:formula="oooc:=[.$AM19]-[.$BR19]" office:value-type="float" office:value="22.2222222222222">
            <text:p>22.22</text:p>
          </table:table-cell>
          <table:table-cell table:formula="oooc:=[.$AS19]-[.$BR19]" office:value-type="float" office:value="3.22222222222217">
            <text:p>3.22</text:p>
          </table:table-cell>
          <table:table-cell table:formula="oooc:=[.$AY19]-[.$BR19]" office:value-type="float" office:value="32.2222222222222">
            <text:p>32.22</text:p>
          </table:table-cell>
          <table:table-cell table:formula="oooc:=[.$BE19]-[.$BR19]" office:value-type="float" office:value="88.2222222222222">
            <text:p>88.22</text:p>
          </table:table-cell>
          <table:table-cell/>
          <table:table-cell table:formula="oooc:=[.$BK19]" office:value-type="float" office:value="29">
            <text:p>29</text:p>
          </table:table-cell>
          <table:table-cell table:formula="oooc:=[.$D19]" office:value-type="date" office:date-value="2011-05-02">
            <text:p>2.5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9">
            <text:p>19</text:p>
          </table:table-cell>
          <table:table-cell office:value-type="float" office:value="2009">
            <text:p>2009</text:p>
          </table:table-cell>
          <table:table-cell office:value-type="date" office:date-value="2011-05-09">
            <text:p>9.5.2011</text:p>
          </table:table-cell>
          <table:table-cell office:value-type="date" office:date-value="2011-05-15">
            <text:p>15.5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9">
            <text:p>19</text:p>
          </table:table-cell>
          <table:table-cell office:value-type="float" office:value="1933">
            <text:p>1933</text:p>
          </table:table-cell>
          <table:table-cell office:value-type="date" office:date-value="2012-05-07">
            <text:p>7.5.2012</text:p>
          </table:table-cell>
          <table:table-cell office:value-type="date" office:date-value="2012-05-13">
            <text:p>13.5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9">
            <text:p>19</text:p>
          </table:table-cell>
          <table:table-cell office:value-type="float" office:value="1950">
            <text:p>1950</text:p>
          </table:table-cell>
          <table:table-cell office:value-type="date" office:date-value="2013-05-06">
            <text:p>6.5.2013</text:p>
          </table:table-cell>
          <table:table-cell office:value-type="date" office:date-value="2013-05-12">
            <text:p>12.5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9">
            <text:p>19</text:p>
          </table:table-cell>
          <table:table-cell office:value-type="float" office:value="1906">
            <text:p>1906</text:p>
          </table:table-cell>
          <table:table-cell office:value-type="date" office:date-value="2014-05-05">
            <text:p>5.5.2014</text:p>
          </table:table-cell>
          <table:table-cell office:value-type="date" office:date-value="2014-05-11">
            <text:p>11.5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9">
            <text:p>19</text:p>
          </table:table-cell>
          <table:table-cell office:value-type="float" office:value="1988">
            <text:p>1988</text:p>
          </table:table-cell>
          <table:table-cell office:value-type="date" office:date-value="2015-05-04">
            <text:p>4.5.2015</text:p>
          </table:table-cell>
          <table:table-cell office:value-type="date" office:date-value="2015-05-10">
            <text:p>10.5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9">
            <text:p>19</text:p>
          </table:table-cell>
          <table:table-cell office:value-type="float" office:value="2001">
            <text:p>2001</text:p>
          </table:table-cell>
          <table:table-cell office:value-type="date" office:date-value="2016-05-09">
            <text:p>9.5.2016</text:p>
          </table:table-cell>
          <table:table-cell office:value-type="date" office:date-value="2016-05-15">
            <text:p>15.5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9">
            <text:p>19</text:p>
          </table:table-cell>
          <table:table-cell office:value-type="float" office:value="2074">
            <text:p>2074</text:p>
          </table:table-cell>
          <table:table-cell office:value-type="date" office:date-value="2017-05-08">
            <text:p>8.5.2017</text:p>
          </table:table-cell>
          <table:table-cell office:value-type="date" office:date-value="2017-05-14">
            <text:p>14.5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9">
            <text:p>19</text:p>
          </table:table-cell>
          <table:table-cell office:value-type="float" office:value="1958">
            <text:p>1958</text:p>
          </table:table-cell>
          <table:table-cell office:value-type="date" office:date-value="2018-05-07">
            <text:p>7.5.2018</text:p>
          </table:table-cell>
          <table:table-cell office:value-type="date" office:date-value="2018-05-13">
            <text:p>13.5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9">
            <text:p>19</text:p>
          </table:table-cell>
          <table:table-cell office:value-type="float" office:value="2093">
            <text:p>2093</text:p>
          </table:table-cell>
          <table:table-cell office:value-type="date" office:date-value="2019-05-06">
            <text:p>6.5.2019</text:p>
          </table:table-cell>
          <table:table-cell office:value-type="date" office:date-value="2019-05-12">
            <text:p>12.5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float" office:value="1990">
            <text:p>1990</text:p>
          </table:table-cell>
          <table:table-cell table:style-name="ce1" office:value-type="date" office:date-value="2020-05-04">
            <text:p>4.5.2020</text:p>
          </table:table-cell>
          <table:table-cell table:style-name="ce1" office:value-type="date" office:date-value="2020-05-10">
            <text:p>10.5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table:style-name="ce1" office:value-type="date" office:date-value="2020-05-04">
            <text:p>4.5.2020</text:p>
          </table:table-cell>
          <table:table-cell table:style-name="ce1" office:value-type="date" office:date-value="2020-05-10">
            <text:p>10.5.2020</text:p>
          </table:table-cell>
          <table:table-cell table:number-columns-repeated="2"/>
          <table:table-cell table:formula="oooc:=[.$B20]" office:value-type="float" office:value="19">
            <text:p>19</text:p>
          </table:table-cell>
          <table:table-cell table:formula="oooc:=([.$C20]+[.$I20]+[.$O20]+[.$S20])/4" office:value-type="float" office:value="1976.5">
            <text:p>1976.5</text:p>
          </table:table-cell>
          <table:table-cell table:formula="oooc:=([.$C20]+[.$I20]+[.$O20]+[.$S20]+[.$AA20]+[.$AG20]+[.$AM20]+[.$AS20]+[.$AY20])/9" office:value-type="float" office:value="2002.22222222222">
            <text:p>2002.22</text:p>
          </table:table-cell>
          <table:table-cell table:formula="oooc:=[.$B20]" office:value-type="float" office:value="19">
            <text:p>19</text:p>
          </table:table-cell>
          <table:table-cell table:formula="oooc:=[.$C20]-[.$BR20]" office:value-type="float" office:value="6.77777777777783">
            <text:p>6.78</text:p>
          </table:table-cell>
          <table:table-cell table:formula="oooc:=[.$I20]-[.$BR20]" office:value-type="float" office:value="-69.2222222222222">
            <text:p>-69.22</text:p>
          </table:table-cell>
          <table:table-cell table:formula="oooc:=[.$O20]-[.$BR20]" office:value-type="float" office:value="-52.2222222222222">
            <text:p>-52.22</text:p>
          </table:table-cell>
          <table:table-cell table:formula="oooc:=[.$S20]-[.$BR20]" office:value-type="float" office:value="11.7777777777778">
            <text:p>11.78</text:p>
          </table:table-cell>
          <table:table-cell table:formula="oooc:=[.$AA20]-[.$BR20]" office:value-type="float" office:value="-14.2222222222222">
            <text:p>-14.22</text:p>
          </table:table-cell>
          <table:table-cell table:formula="oooc:=[.$AG20]-[.$BR20]" office:value-type="float" office:value="-1.22222222222217">
            <text:p>-1.22</text:p>
          </table:table-cell>
          <table:table-cell table:formula="oooc:=[.$AM20]-[.$BR20]" office:value-type="float" office:value="71.7777777777778">
            <text:p>71.78</text:p>
          </table:table-cell>
          <table:table-cell table:formula="oooc:=[.$AS20]-[.$BR20]" office:value-type="float" office:value="-44.2222222222222">
            <text:p>-44.22</text:p>
          </table:table-cell>
          <table:table-cell table:formula="oooc:=[.$AY20]-[.$BR20]" office:value-type="float" office:value="90.7777777777778">
            <text:p>90.78</text:p>
          </table:table-cell>
          <table:table-cell table:formula="oooc:=[.$BE20]-[.$BR20]" office:value-type="float" office:value="-12.2222222222222">
            <text:p>-12.22</text:p>
          </table:table-cell>
          <table:table-cell/>
          <table:table-cell table:formula="oooc:=[.$BK20]" office:value-type="float" office:value="26">
            <text:p>26</text:p>
          </table:table-cell>
          <table:table-cell table:formula="oooc:=[.$D20]" office:value-type="date" office:date-value="2011-05-09">
            <text:p>9.5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0">
            <text:p>20</text:p>
          </table:table-cell>
          <table:table-cell office:value-type="float" office:value="1957">
            <text:p>1957</text:p>
          </table:table-cell>
          <table:table-cell office:value-type="date" office:date-value="2011-05-16">
            <text:p>16.5.2011</text:p>
          </table:table-cell>
          <table:table-cell office:value-type="date" office:date-value="2011-05-22">
            <text:p>22.5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0">
            <text:p>20</text:p>
          </table:table-cell>
          <table:table-cell office:value-type="float" office:value="1971">
            <text:p>1971</text:p>
          </table:table-cell>
          <table:table-cell office:value-type="date" office:date-value="2012-05-14">
            <text:p>14.5.2012</text:p>
          </table:table-cell>
          <table:table-cell office:value-type="date" office:date-value="2012-05-20">
            <text:p>20.5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0">
            <text:p>20</text:p>
          </table:table-cell>
          <table:table-cell office:value-type="float" office:value="1948">
            <text:p>1948</text:p>
          </table:table-cell>
          <table:table-cell office:value-type="date" office:date-value="2013-05-13">
            <text:p>13.5.2013</text:p>
          </table:table-cell>
          <table:table-cell office:value-type="date" office:date-value="2013-05-19">
            <text:p>19.5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0">
            <text:p>20</text:p>
          </table:table-cell>
          <table:table-cell office:value-type="float" office:value="1903">
            <text:p>1903</text:p>
          </table:table-cell>
          <table:table-cell office:value-type="date" office:date-value="2014-05-12">
            <text:p>12.5.2014</text:p>
          </table:table-cell>
          <table:table-cell office:value-type="date" office:date-value="2014-05-18">
            <text:p>18.5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0">
            <text:p>20</text:p>
          </table:table-cell>
          <table:table-cell office:value-type="float" office:value="1983">
            <text:p>1983</text:p>
          </table:table-cell>
          <table:table-cell office:value-type="date" office:date-value="2015-05-11">
            <text:p>11.5.2015</text:p>
          </table:table-cell>
          <table:table-cell office:value-type="date" office:date-value="2015-05-17">
            <text:p>17.5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0">
            <text:p>20</text:p>
          </table:table-cell>
          <table:table-cell office:value-type="float" office:value="1964">
            <text:p>1964</text:p>
          </table:table-cell>
          <table:table-cell office:value-type="date" office:date-value="2016-05-16">
            <text:p>16.5.2016</text:p>
          </table:table-cell>
          <table:table-cell office:value-type="date" office:date-value="2016-05-22">
            <text:p>22.5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0">
            <text:p>20</text:p>
          </table:table-cell>
          <table:table-cell office:value-type="float" office:value="1974">
            <text:p>1974</text:p>
          </table:table-cell>
          <table:table-cell office:value-type="date" office:date-value="2017-05-15">
            <text:p>15.5.2017</text:p>
          </table:table-cell>
          <table:table-cell office:value-type="date" office:date-value="2017-05-21">
            <text:p>21.5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0">
            <text:p>20</text:p>
          </table:table-cell>
          <table:table-cell office:value-type="float" office:value="1962">
            <text:p>1962</text:p>
          </table:table-cell>
          <table:table-cell office:value-type="date" office:date-value="2018-05-14">
            <text:p>14.5.2018</text:p>
          </table:table-cell>
          <table:table-cell office:value-type="date" office:date-value="2018-05-20">
            <text:p>20.5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0">
            <text:p>20</text:p>
          </table:table-cell>
          <table:table-cell office:value-type="float" office:value="2025">
            <text:p>2025</text:p>
          </table:table-cell>
          <table:table-cell office:value-type="date" office:date-value="2019-05-13">
            <text:p>13.5.2019</text:p>
          </table:table-cell>
          <table:table-cell office:value-type="date" office:date-value="2019-05-19">
            <text:p>19.5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float" office:value="2026">
            <text:p>2026</text:p>
          </table:table-cell>
          <table:table-cell table:style-name="ce1" office:value-type="date" office:date-value="2020-05-11">
            <text:p>11.5.2020</text:p>
          </table:table-cell>
          <table:table-cell table:style-name="ce1" office:value-type="date" office:date-value="2020-05-17">
            <text:p>17.5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table:style-name="ce1" office:value-type="date" office:date-value="2020-05-11">
            <text:p>11.5.2020</text:p>
          </table:table-cell>
          <table:table-cell table:style-name="ce1" office:value-type="date" office:date-value="2020-05-17">
            <text:p>17.5.2020</text:p>
          </table:table-cell>
          <table:table-cell table:number-columns-repeated="2"/>
          <table:table-cell table:formula="oooc:=[.$B21]" office:value-type="float" office:value="20">
            <text:p>20</text:p>
          </table:table-cell>
          <table:table-cell table:formula="oooc:=([.$C21]+[.$I21]+[.$O21]+[.$S21])/4" office:value-type="float" office:value="1972.5">
            <text:p>1972.5</text:p>
          </table:table-cell>
          <table:table-cell table:formula="oooc:=([.$C21]+[.$I21]+[.$O21]+[.$S21]+[.$AA21]+[.$AG21]+[.$AM21]+[.$AS21]+[.$AY21])/9" office:value-type="float" office:value="1977.55555555556">
            <text:p>1977.56</text:p>
          </table:table-cell>
          <table:table-cell table:formula="oooc:=[.$B21]" office:value-type="float" office:value="20">
            <text:p>20</text:p>
          </table:table-cell>
          <table:table-cell table:formula="oooc:=[.$C21]-[.$BR21]" office:value-type="float" office:value="-20.5555555555557">
            <text:p>-20.56</text:p>
          </table:table-cell>
          <table:table-cell table:formula="oooc:=[.$I21]-[.$BR21]" office:value-type="float" office:value="-6.55555555555566">
            <text:p>-6.56</text:p>
          </table:table-cell>
          <table:table-cell table:formula="oooc:=[.$O21]-[.$BR21]" office:value-type="float" office:value="-29.5555555555557">
            <text:p>-29.56</text:p>
          </table:table-cell>
          <table:table-cell table:formula="oooc:=[.$S21]-[.$BR21]" office:value-type="float" office:value="36.4444444444443">
            <text:p>36.44</text:p>
          </table:table-cell>
          <table:table-cell table:formula="oooc:=[.$AA21]-[.$BR21]" office:value-type="float" office:value="5.44444444444434">
            <text:p>5.44</text:p>
          </table:table-cell>
          <table:table-cell table:formula="oooc:=[.$AG21]-[.$BR21]" office:value-type="float" office:value="-13.5555555555557">
            <text:p>-13.56</text:p>
          </table:table-cell>
          <table:table-cell table:formula="oooc:=[.$AM21]-[.$BR21]" office:value-type="float" office:value="-3.55555555555566">
            <text:p>-3.56</text:p>
          </table:table-cell>
          <table:table-cell table:formula="oooc:=[.$AS21]-[.$BR21]" office:value-type="float" office:value="-15.5555555555557">
            <text:p>-15.56</text:p>
          </table:table-cell>
          <table:table-cell table:formula="oooc:=[.$AY21]-[.$BR21]" office:value-type="float" office:value="47.4444444444444">
            <text:p>47.44</text:p>
          </table:table-cell>
          <table:table-cell table:formula="oooc:=[.$BE21]-[.$BR21]" office:value-type="float" office:value="48.4444444444443">
            <text:p>48.44</text:p>
          </table:table-cell>
          <table:table-cell/>
          <table:table-cell table:formula="oooc:=[.$BK21]" office:value-type="float" office:value="17">
            <text:p>17</text:p>
          </table:table-cell>
          <table:table-cell table:formula="oooc:=[.$D21]" office:value-type="date" office:date-value="2011-05-16">
            <text:p>16.5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1">
            <text:p>21</text:p>
          </table:table-cell>
          <table:table-cell office:value-type="float" office:value="1892">
            <text:p>1892</text:p>
          </table:table-cell>
          <table:table-cell office:value-type="date" office:date-value="2011-05-23">
            <text:p>23.5.2011</text:p>
          </table:table-cell>
          <table:table-cell office:value-type="date" office:date-value="2011-05-29">
            <text:p>29.5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1">
            <text:p>21</text:p>
          </table:table-cell>
          <table:table-cell office:value-type="float" office:value="2035">
            <text:p>2035</text:p>
          </table:table-cell>
          <table:table-cell office:value-type="date" office:date-value="2012-05-21">
            <text:p>21.5.2012</text:p>
          </table:table-cell>
          <table:table-cell office:value-type="date" office:date-value="2012-05-27">
            <text:p>27.5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1">
            <text:p>21</text:p>
          </table:table-cell>
          <table:table-cell office:value-type="float" office:value="1975">
            <text:p>1975</text:p>
          </table:table-cell>
          <table:table-cell office:value-type="date" office:date-value="2013-05-20">
            <text:p>20.5.2013</text:p>
          </table:table-cell>
          <table:table-cell office:value-type="date" office:date-value="2013-05-26">
            <text:p>26.5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1">
            <text:p>21</text:p>
          </table:table-cell>
          <table:table-cell office:value-type="float" office:value="2069">
            <text:p>2069</text:p>
          </table:table-cell>
          <table:table-cell office:value-type="date" office:date-value="2014-05-19">
            <text:p>19.5.2014</text:p>
          </table:table-cell>
          <table:table-cell office:value-type="date" office:date-value="2014-05-25">
            <text:p>25.5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1">
            <text:p>21</text:p>
          </table:table-cell>
          <table:table-cell office:value-type="float" office:value="1993">
            <text:p>1993</text:p>
          </table:table-cell>
          <table:table-cell office:value-type="date" office:date-value="2015-05-18">
            <text:p>18.5.2015</text:p>
          </table:table-cell>
          <table:table-cell office:value-type="date" office:date-value="2015-05-24">
            <text:p>24.5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1">
            <text:p>21</text:p>
          </table:table-cell>
          <table:table-cell office:value-type="float" office:value="2000">
            <text:p>2000</text:p>
          </table:table-cell>
          <table:table-cell office:value-type="date" office:date-value="2016-05-23">
            <text:p>23.5.2016</text:p>
          </table:table-cell>
          <table:table-cell office:value-type="date" office:date-value="2016-05-29">
            <text:p>29.5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1">
            <text:p>21</text:p>
          </table:table-cell>
          <table:table-cell office:value-type="float" office:value="1932">
            <text:p>1932</text:p>
          </table:table-cell>
          <table:table-cell office:value-type="date" office:date-value="2017-05-22">
            <text:p>22.5.2017</text:p>
          </table:table-cell>
          <table:table-cell office:value-type="date" office:date-value="2017-05-28">
            <text:p>28.5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1">
            <text:p>21</text:p>
          </table:table-cell>
          <table:table-cell office:value-type="float" office:value="2013">
            <text:p>2013</text:p>
          </table:table-cell>
          <table:table-cell office:value-type="date" office:date-value="2018-05-21">
            <text:p>21.5.2018</text:p>
          </table:table-cell>
          <table:table-cell office:value-type="date" office:date-value="2018-05-27">
            <text:p>27.5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1">
            <text:p>21</text:p>
          </table:table-cell>
          <table:table-cell office:value-type="float" office:value="1995">
            <text:p>1995</text:p>
          </table:table-cell>
          <table:table-cell office:value-type="date" office:date-value="2019-05-20">
            <text:p>20.5.2019</text:p>
          </table:table-cell>
          <table:table-cell office:value-type="date" office:date-value="2019-05-26">
            <text:p>26.5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float" office:value="1905">
            <text:p>1905</text:p>
          </table:table-cell>
          <table:table-cell table:style-name="ce1" office:value-type="date" office:date-value="2020-05-18">
            <text:p>18.5.2020</text:p>
          </table:table-cell>
          <table:table-cell table:style-name="ce1" office:value-type="date" office:date-value="2020-05-24">
            <text:p>24.5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table:style-name="ce1" office:value-type="date" office:date-value="2020-05-18">
            <text:p>18.5.2020</text:p>
          </table:table-cell>
          <table:table-cell table:style-name="ce1" office:value-type="date" office:date-value="2020-05-24">
            <text:p>24.5.2020</text:p>
          </table:table-cell>
          <table:table-cell table:number-columns-repeated="2"/>
          <table:table-cell table:formula="oooc:=[.$B22]" office:value-type="float" office:value="21">
            <text:p>21</text:p>
          </table:table-cell>
          <table:table-cell table:formula="oooc:=([.$C22]+[.$I22]+[.$O22]+[.$S22])/4" office:value-type="float" office:value="1979">
            <text:p>1979</text:p>
          </table:table-cell>
          <table:table-cell table:formula="oooc:=([.$C22]+[.$I22]+[.$O22]+[.$S22]+[.$AA22]+[.$AG22]+[.$AM22]+[.$AS22]+[.$AY22])/9" office:value-type="float" office:value="1983.22222222222">
            <text:p>1983.22</text:p>
          </table:table-cell>
          <table:table-cell table:formula="oooc:=[.$B22]" office:value-type="float" office:value="21">
            <text:p>21</text:p>
          </table:table-cell>
          <table:table-cell table:formula="oooc:=[.$C22]-[.$BR22]" office:value-type="float" office:value="-91.2222222222222">
            <text:p>-91.22</text:p>
          </table:table-cell>
          <table:table-cell table:formula="oooc:=[.$I22]-[.$BR22]" office:value-type="float" office:value="51.7777777777778">
            <text:p>51.78</text:p>
          </table:table-cell>
          <table:table-cell table:formula="oooc:=[.$O22]-[.$BR22]" office:value-type="float" office:value="-8.22222222222217">
            <text:p>-8.22</text:p>
          </table:table-cell>
          <table:table-cell table:formula="oooc:=[.$S22]-[.$BR22]" office:value-type="float" office:value="30.7777777777778">
            <text:p>30.78</text:p>
          </table:table-cell>
          <table:table-cell table:formula="oooc:=[.$AA22]-[.$BR22]" office:value-type="float" office:value="9.77777777777783">
            <text:p>9.78</text:p>
          </table:table-cell>
          <table:table-cell table:formula="oooc:=[.$AG22]-[.$BR22]" office:value-type="float" office:value="16.7777777777778">
            <text:p>16.78</text:p>
          </table:table-cell>
          <table:table-cell table:formula="oooc:=[.$AM22]-[.$BR22]" office:value-type="float" office:value="-51.2222222222222">
            <text:p>-51.22</text:p>
          </table:table-cell>
          <table:table-cell table:formula="oooc:=[.$AS22]-[.$BR22]" office:value-type="float" office:value="29.7777777777778">
            <text:p>29.78</text:p>
          </table:table-cell>
          <table:table-cell table:formula="oooc:=[.$AY22]-[.$BR22]" office:value-type="float" office:value="11.7777777777778">
            <text:p>11.78</text:p>
          </table:table-cell>
          <table:table-cell table:formula="oooc:=[.$BE22]-[.$BR22]" office:value-type="float" office:value="-78.2222222222222">
            <text:p>-78.22</text:p>
          </table:table-cell>
          <table:table-cell/>
          <table:table-cell table:formula="oooc:=[.$BK22]" office:value-type="float" office:value="17">
            <text:p>17</text:p>
          </table:table-cell>
          <table:table-cell table:formula="oooc:=[.$D22]" office:value-type="date" office:date-value="2011-05-23">
            <text:p>23.5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2">
            <text:p>22</text:p>
          </table:table-cell>
          <table:table-cell office:value-type="float" office:value="1920">
            <text:p>1920</text:p>
          </table:table-cell>
          <table:table-cell office:value-type="date" office:date-value="2011-05-30">
            <text:p>30.5.2011</text:p>
          </table:table-cell>
          <table:table-cell office:value-type="date" office:date-value="2011-06-05">
            <text:p>5.6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2">
            <text:p>22</text:p>
          </table:table-cell>
          <table:table-cell office:value-type="float" office:value="2004">
            <text:p>2004</text:p>
          </table:table-cell>
          <table:table-cell office:value-type="date" office:date-value="2012-05-28">
            <text:p>28.5.2012</text:p>
          </table:table-cell>
          <table:table-cell office:value-type="date" office:date-value="2012-06-03">
            <text:p>3.6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2">
            <text:p>22</text:p>
          </table:table-cell>
          <table:table-cell office:value-type="float" office:value="2005">
            <text:p>2005</text:p>
          </table:table-cell>
          <table:table-cell office:value-type="date" office:date-value="2013-05-27">
            <text:p>27.5.2013</text:p>
          </table:table-cell>
          <table:table-cell office:value-type="date" office:date-value="2013-06-02">
            <text:p>2.6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2">
            <text:p>22</text:p>
          </table:table-cell>
          <table:table-cell office:value-type="float" office:value="1886">
            <text:p>1886</text:p>
          </table:table-cell>
          <table:table-cell office:value-type="date" office:date-value="2014-05-26">
            <text:p>26.5.2014</text:p>
          </table:table-cell>
          <table:table-cell office:value-type="date" office:date-value="2014-06-01">
            <text:p>1.6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2">
            <text:p>22</text:p>
          </table:table-cell>
          <table:table-cell office:value-type="float" office:value="2029">
            <text:p>2029</text:p>
          </table:table-cell>
          <table:table-cell office:value-type="date" office:date-value="2015-05-25">
            <text:p>25.5.2015</text:p>
          </table:table-cell>
          <table:table-cell office:value-type="date" office:date-value="2015-05-31">
            <text:p>31.5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2">
            <text:p>22</text:p>
          </table:table-cell>
          <table:table-cell office:value-type="float" office:value="2042">
            <text:p>2042</text:p>
          </table:table-cell>
          <table:table-cell office:value-type="date" office:date-value="2016-05-30">
            <text:p>30.5.2016</text:p>
          </table:table-cell>
          <table:table-cell office:value-type="date" office:date-value="2016-06-05">
            <text:p>5.6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2">
            <text:p>22</text:p>
          </table:table-cell>
          <table:table-cell office:value-type="float" office:value="2033">
            <text:p>2033</text:p>
          </table:table-cell>
          <table:table-cell office:value-type="date" office:date-value="2017-05-29">
            <text:p>29.5.2017</text:p>
          </table:table-cell>
          <table:table-cell office:value-type="date" office:date-value="2017-06-04">
            <text:p>4.6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2">
            <text:p>22</text:p>
          </table:table-cell>
          <table:table-cell office:value-type="float" office:value="1995">
            <text:p>1995</text:p>
          </table:table-cell>
          <table:table-cell office:value-type="date" office:date-value="2018-05-28">
            <text:p>28.5.2018</text:p>
          </table:table-cell>
          <table:table-cell office:value-type="date" office:date-value="2018-06-03">
            <text:p>3.6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2">
            <text:p>22</text:p>
          </table:table-cell>
          <table:table-cell office:value-type="float" office:value="2093">
            <text:p>2093</text:p>
          </table:table-cell>
          <table:table-cell office:value-type="date" office:date-value="2019-05-27">
            <text:p>27.5.2019</text:p>
          </table:table-cell>
          <table:table-cell office:value-type="date" office:date-value="2019-06-02">
            <text:p>2.6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float" office:value="1926">
            <text:p>1926</text:p>
          </table:table-cell>
          <table:table-cell table:style-name="ce1" office:value-type="date" office:date-value="2020-05-25">
            <text:p>25.5.2020</text:p>
          </table:table-cell>
          <table:table-cell table:style-name="ce1" office:value-type="date" office:date-value="2020-05-31">
            <text:p>31.5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style-name="ce1" office:value-type="date" office:date-value="2020-05-25">
            <text:p>25.5.2020</text:p>
          </table:table-cell>
          <table:table-cell table:style-name="ce1" office:value-type="date" office:date-value="2020-05-31">
            <text:p>31.5.2020</text:p>
          </table:table-cell>
          <table:table-cell table:number-columns-repeated="2"/>
          <table:table-cell table:formula="oooc:=[.$B23]" office:value-type="float" office:value="22">
            <text:p>22</text:p>
          </table:table-cell>
          <table:table-cell table:formula="oooc:=([.$C23]+[.$I23]+[.$O23]+[.$S23])/4" office:value-type="float" office:value="1985.75">
            <text:p>1985.75</text:p>
          </table:table-cell>
          <table:table-cell table:formula="oooc:=([.$C23]+[.$I23]+[.$O23]+[.$S23]+[.$AA23]+[.$AG23]+[.$AM23]+[.$AS23]+[.$AY23])/9" office:value-type="float" office:value="2015">
            <text:p>2015</text:p>
          </table:table-cell>
          <table:table-cell table:formula="oooc:=[.$B23]" office:value-type="float" office:value="22">
            <text:p>22</text:p>
          </table:table-cell>
          <table:table-cell table:formula="oooc:=[.$C23]-[.$BR23]" office:value-type="float" office:value="-95">
            <text:p>-95</text:p>
          </table:table-cell>
          <table:table-cell table:formula="oooc:=[.$I23]-[.$BR23]" office:value-type="float" office:value="-11">
            <text:p>-11</text:p>
          </table:table-cell>
          <table:table-cell table:formula="oooc:=[.$O23]-[.$BR23]" office:value-type="float" office:value="-10">
            <text:p>-10</text:p>
          </table:table-cell>
          <table:table-cell table:formula="oooc:=[.$S23]-[.$BR23]" office:value-type="float" office:value="-1">
            <text:p>-1</text:p>
          </table:table-cell>
          <table:table-cell table:formula="oooc:=[.$AA23]-[.$BR23]" office:value-type="float" office:value="14">
            <text:p>14</text:p>
          </table:table-cell>
          <table:table-cell table:formula="oooc:=[.$AG23]-[.$BR23]" office:value-type="float" office:value="27">
            <text:p>27</text:p>
          </table:table-cell>
          <table:table-cell table:formula="oooc:=[.$AM23]-[.$BR23]" office:value-type="float" office:value="18">
            <text:p>18</text:p>
          </table:table-cell>
          <table:table-cell table:formula="oooc:=[.$AS23]-[.$BR23]" office:value-type="float" office:value="-20">
            <text:p>-20</text:p>
          </table:table-cell>
          <table:table-cell table:formula="oooc:=[.$AY23]-[.$BR23]" office:value-type="float" office:value="78">
            <text:p>78</text:p>
          </table:table-cell>
          <table:table-cell table:formula="oooc:=[.$BE23]-[.$BR23]" office:value-type="float" office:value="-89">
            <text:p>-89</text:p>
          </table:table-cell>
          <table:table-cell/>
          <table:table-cell table:formula="oooc:=[.$BK23]" office:value-type="float" office:value="4">
            <text:p>4</text:p>
          </table:table-cell>
          <table:table-cell table:formula="oooc:=[.$D23]" office:value-type="date" office:date-value="2011-05-30">
            <text:p>30.5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3">
            <text:p>23</text:p>
          </table:table-cell>
          <table:table-cell office:value-type="float" office:value="1931">
            <text:p>1931</text:p>
          </table:table-cell>
          <table:table-cell office:value-type="date" office:date-value="2011-06-06">
            <text:p>6.6.2011</text:p>
          </table:table-cell>
          <table:table-cell office:value-type="date" office:date-value="2011-06-12">
            <text:p>12.6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3">
            <text:p>23</text:p>
          </table:table-cell>
          <table:table-cell office:value-type="float" office:value="1917">
            <text:p>1917</text:p>
          </table:table-cell>
          <table:table-cell office:value-type="date" office:date-value="2012-06-04">
            <text:p>4.6.2012</text:p>
          </table:table-cell>
          <table:table-cell office:value-type="date" office:date-value="2012-06-10">
            <text:p>10.6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3">
            <text:p>23</text:p>
          </table:table-cell>
          <table:table-cell office:value-type="float" office:value="1949">
            <text:p>1949</text:p>
          </table:table-cell>
          <table:table-cell office:value-type="date" office:date-value="2013-06-03">
            <text:p>3.6.2013</text:p>
          </table:table-cell>
          <table:table-cell office:value-type="date" office:date-value="2013-06-09">
            <text:p>9.6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3">
            <text:p>23</text:p>
          </table:table-cell>
          <table:table-cell office:value-type="float" office:value="1927">
            <text:p>1927</text:p>
          </table:table-cell>
          <table:table-cell office:value-type="date" office:date-value="2014-06-02">
            <text:p>2.6.2014</text:p>
          </table:table-cell>
          <table:table-cell office:value-type="date" office:date-value="2014-06-08">
            <text:p>8.6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3">
            <text:p>23</text:p>
          </table:table-cell>
          <table:table-cell office:value-type="float" office:value="1995">
            <text:p>1995</text:p>
          </table:table-cell>
          <table:table-cell office:value-type="date" office:date-value="2015-06-01">
            <text:p>1.6.2015</text:p>
          </table:table-cell>
          <table:table-cell office:value-type="date" office:date-value="2015-06-07">
            <text:p>7.6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3">
            <text:p>23</text:p>
          </table:table-cell>
          <table:table-cell office:value-type="float" office:value="1893">
            <text:p>1893</text:p>
          </table:table-cell>
          <table:table-cell office:value-type="date" office:date-value="2016-06-06">
            <text:p>6.6.2016</text:p>
          </table:table-cell>
          <table:table-cell office:value-type="date" office:date-value="2016-06-12">
            <text:p>12.6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3">
            <text:p>23</text:p>
          </table:table-cell>
          <table:table-cell office:value-type="float" office:value="1836">
            <text:p>1836</text:p>
          </table:table-cell>
          <table:table-cell office:value-type="date" office:date-value="2017-06-05">
            <text:p>5.6.2017</text:p>
          </table:table-cell>
          <table:table-cell office:value-type="date" office:date-value="2017-06-11">
            <text:p>11.6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3">
            <text:p>23</text:p>
          </table:table-cell>
          <table:table-cell office:value-type="float" office:value="2038">
            <text:p>2038</text:p>
          </table:table-cell>
          <table:table-cell office:value-type="date" office:date-value="2018-06-04">
            <text:p>4.6.2018</text:p>
          </table:table-cell>
          <table:table-cell office:value-type="date" office:date-value="2018-06-10">
            <text:p>10.6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3">
            <text:p>23</text:p>
          </table:table-cell>
          <table:table-cell office:value-type="float" office:value="2020">
            <text:p>2020</text:p>
          </table:table-cell>
          <table:table-cell office:value-type="date" office:date-value="2019-06-03">
            <text:p>3.6.2019</text:p>
          </table:table-cell>
          <table:table-cell office:value-type="date" office:date-value="2019-06-09">
            <text:p>9.6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3">
            <text:p>23</text:p>
          </table:table-cell>
          <table:table-cell office:value-type="float" office:value="2124">
            <text:p>2124</text:p>
          </table:table-cell>
          <table:table-cell table:style-name="ce1" office:value-type="date" office:date-value="2020-06-01">
            <text:p>1.6.2020</text:p>
          </table:table-cell>
          <table:table-cell table:style-name="ce1" office:value-type="date" office:date-value="2020-06-07">
            <text:p>7.6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table:style-name="ce1" office:value-type="date" office:date-value="2020-06-01">
            <text:p>1.6.2020</text:p>
          </table:table-cell>
          <table:table-cell table:style-name="ce1" office:value-type="date" office:date-value="2020-06-07">
            <text:p>7.6.2020</text:p>
          </table:table-cell>
          <table:table-cell table:number-columns-repeated="2"/>
          <table:table-cell table:formula="oooc:=[.$B24]" office:value-type="float" office:value="23">
            <text:p>23</text:p>
          </table:table-cell>
          <table:table-cell table:formula="oooc:=([.$C24]+[.$I24]+[.$O24]+[.$S24])/4" office:value-type="float" office:value="1952.75">
            <text:p>1952.75</text:p>
          </table:table-cell>
          <table:table-cell table:formula="oooc:=([.$C24]+[.$I24]+[.$O24]+[.$S24]+[.$AA24]+[.$AG24]+[.$AM24]+[.$AS24]+[.$AY24])/9" office:value-type="float" office:value="1954.77777777778">
            <text:p>1954.78</text:p>
          </table:table-cell>
          <table:table-cell table:formula="oooc:=[.$B24]" office:value-type="float" office:value="23">
            <text:p>23</text:p>
          </table:table-cell>
          <table:table-cell table:formula="oooc:=[.$C24]-[.$BR24]" office:value-type="float" office:value="-23.7777777777778">
            <text:p>-23.78</text:p>
          </table:table-cell>
          <table:table-cell table:formula="oooc:=[.$I24]-[.$BR24]" office:value-type="float" office:value="-37.7777777777778">
            <text:p>-37.78</text:p>
          </table:table-cell>
          <table:table-cell table:formula="oooc:=[.$O24]-[.$BR24]" office:value-type="float" office:value="-5.77777777777783">
            <text:p>-5.78</text:p>
          </table:table-cell>
          <table:table-cell table:formula="oooc:=[.$S24]-[.$BR24]" office:value-type="float" office:value="59.2222222222222">
            <text:p>59.22</text:p>
          </table:table-cell>
          <table:table-cell table:formula="oooc:=[.$AA24]-[.$BR24]" office:value-type="float" office:value="40.2222222222222">
            <text:p>40.22</text:p>
          </table:table-cell>
          <table:table-cell table:formula="oooc:=[.$AG24]-[.$BR24]" office:value-type="float" office:value="-61.7777777777778">
            <text:p>-61.78</text:p>
          </table:table-cell>
          <table:table-cell table:formula="oooc:=[.$AM24]-[.$BR24]" office:value-type="float" office:value="-118.777777777778">
            <text:p>-118.78</text:p>
          </table:table-cell>
          <table:table-cell table:formula="oooc:=[.$AS24]-[.$BR24]" office:value-type="float" office:value="83.2222222222222">
            <text:p>83.22</text:p>
          </table:table-cell>
          <table:table-cell table:formula="oooc:=[.$AY24]-[.$BR24]" office:value-type="float" office:value="65.2222222222222">
            <text:p>65.22</text:p>
          </table:table-cell>
          <table:table-cell table:formula="oooc:=[.$BE24]-[.$BR24]" office:value-type="float" office:value="169.222222222222">
            <text:p>169.22</text:p>
          </table:table-cell>
          <table:table-cell/>
          <table:table-cell table:formula="oooc:=[.$BK24]" office:value-type="float" office:value="8">
            <text:p>8</text:p>
          </table:table-cell>
          <table:table-cell table:formula="oooc:=[.$D24]" office:value-type="date" office:date-value="2011-06-06">
            <text:p>6.6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4">
            <text:p>24</text:p>
          </table:table-cell>
          <table:table-cell office:value-type="float" office:value="1878">
            <text:p>1878</text:p>
          </table:table-cell>
          <table:table-cell office:value-type="date" office:date-value="2011-06-13">
            <text:p>13.6.2011</text:p>
          </table:table-cell>
          <table:table-cell office:value-type="date" office:date-value="2011-06-19">
            <text:p>19.6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4">
            <text:p>24</text:p>
          </table:table-cell>
          <table:table-cell office:value-type="float" office:value="1971">
            <text:p>1971</text:p>
          </table:table-cell>
          <table:table-cell office:value-type="date" office:date-value="2012-06-11">
            <text:p>11.6.2012</text:p>
          </table:table-cell>
          <table:table-cell office:value-type="date" office:date-value="2012-06-17">
            <text:p>17.6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4">
            <text:p>24</text:p>
          </table:table-cell>
          <table:table-cell office:value-type="float" office:value="1908">
            <text:p>1908</text:p>
          </table:table-cell>
          <table:table-cell office:value-type="date" office:date-value="2013-06-10">
            <text:p>10.6.2013</text:p>
          </table:table-cell>
          <table:table-cell office:value-type="date" office:date-value="2013-06-16">
            <text:p>16.6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4">
            <text:p>24</text:p>
          </table:table-cell>
          <table:table-cell office:value-type="float" office:value="2089">
            <text:p>2089</text:p>
          </table:table-cell>
          <table:table-cell office:value-type="date" office:date-value="2014-06-09">
            <text:p>9.6.2014</text:p>
          </table:table-cell>
          <table:table-cell office:value-type="date" office:date-value="2014-06-15">
            <text:p>15.6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4">
            <text:p>24</text:p>
          </table:table-cell>
          <table:table-cell office:value-type="float" office:value="1886">
            <text:p>1886</text:p>
          </table:table-cell>
          <table:table-cell office:value-type="date" office:date-value="2015-06-08">
            <text:p>8.6.2015</text:p>
          </table:table-cell>
          <table:table-cell office:value-type="date" office:date-value="2015-06-14">
            <text:p>14.6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4">
            <text:p>24</text:p>
          </table:table-cell>
          <table:table-cell office:value-type="float" office:value="1915">
            <text:p>1915</text:p>
          </table:table-cell>
          <table:table-cell office:value-type="date" office:date-value="2016-06-13">
            <text:p>13.6.2016</text:p>
          </table:table-cell>
          <table:table-cell office:value-type="date" office:date-value="2016-06-19">
            <text:p>19.6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4">
            <text:p>24</text:p>
          </table:table-cell>
          <table:table-cell office:value-type="float" office:value="1978">
            <text:p>1978</text:p>
          </table:table-cell>
          <table:table-cell office:value-type="date" office:date-value="2017-06-12">
            <text:p>12.6.2017</text:p>
          </table:table-cell>
          <table:table-cell office:value-type="date" office:date-value="2017-06-18">
            <text:p>18.6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4">
            <text:p>24</text:p>
          </table:table-cell>
          <table:table-cell office:value-type="float" office:value="1863">
            <text:p>1863</text:p>
          </table:table-cell>
          <table:table-cell office:value-type="date" office:date-value="2018-06-11">
            <text:p>11.6.2018</text:p>
          </table:table-cell>
          <table:table-cell office:value-type="date" office:date-value="2018-06-17">
            <text:p>17.6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4">
            <text:p>24</text:p>
          </table:table-cell>
          <table:table-cell office:value-type="float" office:value="2145">
            <text:p>2145</text:p>
          </table:table-cell>
          <table:table-cell office:value-type="date" office:date-value="2019-06-10">
            <text:p>10.6.2019</text:p>
          </table:table-cell>
          <table:table-cell office:value-type="date" office:date-value="2019-06-16">
            <text:p>16.6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float" office:value="1976">
            <text:p>1976</text:p>
          </table:table-cell>
          <table:table-cell table:style-name="ce1" office:value-type="date" office:date-value="2020-06-08">
            <text:p>8.6.2020</text:p>
          </table:table-cell>
          <table:table-cell table:style-name="ce1" office:value-type="date" office:date-value="2020-06-14">
            <text:p>14.6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table:style-name="ce1" office:value-type="date" office:date-value="2020-06-08">
            <text:p>8.6.2020</text:p>
          </table:table-cell>
          <table:table-cell table:style-name="ce1" office:value-type="date" office:date-value="2020-06-14">
            <text:p>14.6.2020</text:p>
          </table:table-cell>
          <table:table-cell table:number-columns-repeated="2"/>
          <table:table-cell table:formula="oooc:=[.$B25]" office:value-type="float" office:value="24">
            <text:p>24</text:p>
          </table:table-cell>
          <table:table-cell table:formula="oooc:=([.$C25]+[.$I25]+[.$O25]+[.$S25])/4" office:value-type="float" office:value="1942.75">
            <text:p>1942.75</text:p>
          </table:table-cell>
          <table:table-cell table:formula="oooc:=([.$C25]+[.$I25]+[.$O25]+[.$S25]+[.$AA25]+[.$AG25]+[.$AM25]+[.$AS25]+[.$AY25])/9" office:value-type="float" office:value="1950.88888888889">
            <text:p>1950.89</text:p>
          </table:table-cell>
          <table:table-cell table:formula="oooc:=[.$B25]" office:value-type="float" office:value="24">
            <text:p>24</text:p>
          </table:table-cell>
          <table:table-cell table:formula="oooc:=[.$C25]-[.$BR25]" office:value-type="float" office:value="-72.8888888888889">
            <text:p>-72.89</text:p>
          </table:table-cell>
          <table:table-cell table:formula="oooc:=[.$I25]-[.$BR25]" office:value-type="float" office:value="20.1111111111111">
            <text:p>20.11</text:p>
          </table:table-cell>
          <table:table-cell table:formula="oooc:=[.$O25]-[.$BR25]" office:value-type="float" office:value="-42.8888888888889">
            <text:p>-42.89</text:p>
          </table:table-cell>
          <table:table-cell table:formula="oooc:=[.$S25]-[.$BR25]" office:value-type="float" office:value="63.1111111111111">
            <text:p>63.11</text:p>
          </table:table-cell>
          <table:table-cell table:formula="oooc:=[.$AA25]-[.$BR25]" office:value-type="float" office:value="-64.8888888888889">
            <text:p>-64.89</text:p>
          </table:table-cell>
          <table:table-cell table:formula="oooc:=[.$AG25]-[.$BR25]" office:value-type="float" office:value="-35.8888888888889">
            <text:p>-35.89</text:p>
          </table:table-cell>
          <table:table-cell table:formula="oooc:=[.$AM25]-[.$BR25]" office:value-type="float" office:value="27.1111111111111">
            <text:p>27.11</text:p>
          </table:table-cell>
          <table:table-cell table:formula="oooc:=[.$AS25]-[.$BR25]" office:value-type="float" office:value="-87.8888888888889">
            <text:p>-87.89</text:p>
          </table:table-cell>
          <table:table-cell table:style-name="ce2" table:formula="oooc:=[.$AY25]-[.$BR25]" office:value-type="float" office:value="194.111111111111">
            <text:p>194.11</text:p>
          </table:table-cell>
          <table:table-cell table:formula="oooc:=[.$BE25]-[.$BR25]" office:value-type="float" office:value="25.1111111111111">
            <text:p>25.11</text:p>
          </table:table-cell>
          <table:table-cell/>
          <table:table-cell table:formula="oooc:=[.$BK25]" office:value-type="float" office:value="5">
            <text:p>5</text:p>
          </table:table-cell>
          <table:table-cell table:formula="oooc:=[.$D25]" office:value-type="date" office:date-value="2011-06-13">
            <text:p>13.6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5">
            <text:p>25</text:p>
          </table:table-cell>
          <table:table-cell office:value-type="float" office:value="1868">
            <text:p>1868</text:p>
          </table:table-cell>
          <table:table-cell office:value-type="date" office:date-value="2011-06-20">
            <text:p>20.6.2011</text:p>
          </table:table-cell>
          <table:table-cell office:value-type="date" office:date-value="2011-06-26">
            <text:p>26.6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5">
            <text:p>25</text:p>
          </table:table-cell>
          <table:table-cell office:value-type="float" office:value="2023">
            <text:p>2023</text:p>
          </table:table-cell>
          <table:table-cell office:value-type="date" office:date-value="2012-06-18">
            <text:p>18.6.2012</text:p>
          </table:table-cell>
          <table:table-cell office:value-type="date" office:date-value="2012-06-24">
            <text:p>24.6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5">
            <text:p>25</text:p>
          </table:table-cell>
          <table:table-cell office:value-type="float" office:value="2338">
            <text:p>2338</text:p>
          </table:table-cell>
          <table:table-cell office:value-type="date" office:date-value="2013-06-17">
            <text:p>17.6.2013</text:p>
          </table:table-cell>
          <table:table-cell office:value-type="date" office:date-value="2013-06-23">
            <text:p>23.6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5">
            <text:p>25</text:p>
          </table:table-cell>
          <table:table-cell office:value-type="float" office:value="1796">
            <text:p>1796</text:p>
          </table:table-cell>
          <table:table-cell office:value-type="date" office:date-value="2014-06-16">
            <text:p>16.6.2014</text:p>
          </table:table-cell>
          <table:table-cell office:value-type="date" office:date-value="2014-06-22">
            <text:p>22.6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5">
            <text:p>25</text:p>
          </table:table-cell>
          <table:table-cell office:value-type="float" office:value="1761">
            <text:p>1761</text:p>
          </table:table-cell>
          <table:table-cell office:value-type="date" office:date-value="2015-06-15">
            <text:p>15.6.2015</text:p>
          </table:table-cell>
          <table:table-cell office:value-type="date" office:date-value="2015-06-21">
            <text:p>21.6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5">
            <text:p>25</text:p>
          </table:table-cell>
          <table:table-cell office:value-type="float" office:value="1993">
            <text:p>1993</text:p>
          </table:table-cell>
          <table:table-cell office:value-type="date" office:date-value="2016-06-20">
            <text:p>20.6.2016</text:p>
          </table:table-cell>
          <table:table-cell office:value-type="date" office:date-value="2016-06-26">
            <text:p>26.6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5">
            <text:p>25</text:p>
          </table:table-cell>
          <table:table-cell office:value-type="float" office:value="2042">
            <text:p>2042</text:p>
          </table:table-cell>
          <table:table-cell office:value-type="date" office:date-value="2017-06-19">
            <text:p>19.6.2017</text:p>
          </table:table-cell>
          <table:table-cell office:value-type="date" office:date-value="2017-06-25">
            <text:p>25.6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5">
            <text:p>25</text:p>
          </table:table-cell>
          <table:table-cell office:value-type="float" office:value="1964">
            <text:p>1964</text:p>
          </table:table-cell>
          <table:table-cell office:value-type="date" office:date-value="2018-06-18">
            <text:p>18.6.2018</text:p>
          </table:table-cell>
          <table:table-cell office:value-type="date" office:date-value="2018-06-24">
            <text:p>24.6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5">
            <text:p>25</text:p>
          </table:table-cell>
          <table:table-cell office:value-type="float" office:value="1980">
            <text:p>1980</text:p>
          </table:table-cell>
          <table:table-cell office:value-type="date" office:date-value="2019-06-17">
            <text:p>17.6.2019</text:p>
          </table:table-cell>
          <table:table-cell office:value-type="date" office:date-value="2019-06-23">
            <text:p>23.6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float" office:value="2019">
            <text:p>2019</text:p>
          </table:table-cell>
          <table:table-cell table:style-name="ce1" office:value-type="date" office:date-value="2020-06-15">
            <text:p>15.6.2020</text:p>
          </table:table-cell>
          <table:table-cell table:style-name="ce1" office:value-type="date" office:date-value="2020-06-21">
            <text:p>21.6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table:style-name="ce1" office:value-type="date" office:date-value="2020-06-15">
            <text:p>15.6.2020</text:p>
          </table:table-cell>
          <table:table-cell table:style-name="ce1" office:value-type="date" office:date-value="2020-06-21">
            <text:p>21.6.2020</text:p>
          </table:table-cell>
          <table:table-cell table:number-columns-repeated="2"/>
          <table:table-cell table:formula="oooc:=[.$B26]" office:value-type="float" office:value="25">
            <text:p>25</text:p>
          </table:table-cell>
          <table:table-cell table:formula="oooc:=([.$C26]+[.$I26]+[.$O26]+[.$S26])/4" office:value-type="float" office:value="2060.75">
            <text:p>2060.75</text:p>
          </table:table-cell>
          <table:table-cell table:formula="oooc:=([.$C26]+[.$I26]+[.$O26]+[.$S26]+[.$AA26]+[.$AG26]+[.$AM26]+[.$AS26]+[.$AY26])/9" office:value-type="float" office:value="1998.11111111111">
            <text:p>1998.11</text:p>
          </table:table-cell>
          <table:table-cell table:formula="oooc:=[.$B26]" office:value-type="float" office:value="25">
            <text:p>25</text:p>
          </table:table-cell>
          <table:table-cell table:formula="oooc:=[.$C26]-[.$BR26]" office:value-type="float" office:value="-130.111111111111">
            <text:p>-130.11</text:p>
          </table:table-cell>
          <table:table-cell table:formula="oooc:=[.$I26]-[.$BR26]" office:value-type="float" office:value="24.8888888888889">
            <text:p>24.89</text:p>
          </table:table-cell>
          <table:table-cell table:style-name="ce2" table:formula="oooc:=[.$O26]-[.$BR26]" office:value-type="float" office:value="339.888888888889">
            <text:p>339.89</text:p>
          </table:table-cell>
          <table:table-cell table:formula="oooc:=[.$S26]-[.$BR26]" office:value-type="float" office:value="15.8888888888889">
            <text:p>15.89</text:p>
          </table:table-cell>
          <table:table-cell table:formula="oooc:=[.$AA26]-[.$BR26]" office:value-type="float" office:value="-237.111111111111">
            <text:p>-237.11</text:p>
          </table:table-cell>
          <table:table-cell table:formula="oooc:=[.$AG26]-[.$BR26]" office:value-type="float" office:value="-5.11111111111109">
            <text:p>-5.11</text:p>
          </table:table-cell>
          <table:table-cell table:formula="oooc:=[.$AM26]-[.$BR26]" office:value-type="float" office:value="43.8888888888889">
            <text:p>43.89</text:p>
          </table:table-cell>
          <table:table-cell table:formula="oooc:=[.$AS26]-[.$BR26]" office:value-type="float" office:value="-34.1111111111111">
            <text:p>-34.11</text:p>
          </table:table-cell>
          <table:table-cell table:formula="oooc:=[.$AY26]-[.$BR26]" office:value-type="float" office:value="-18.1111111111111">
            <text:p>-18.11</text:p>
          </table:table-cell>
          <table:table-cell table:formula="oooc:=[.$BE26]-[.$BR26]" office:value-type="float" office:value="20.8888888888889">
            <text:p>20.89</text:p>
          </table:table-cell>
          <table:table-cell/>
          <table:table-cell table:formula="oooc:=[.$BK26]" office:value-type="float" office:value="8">
            <text:p>8</text:p>
          </table:table-cell>
          <table:table-cell table:formula="oooc:=[.$D26]" office:value-type="date" office:date-value="2011-06-20">
            <text:p>20.6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6">
            <text:p>26</text:p>
          </table:table-cell>
          <table:table-cell office:value-type="float" office:value="1936">
            <text:p>1936</text:p>
          </table:table-cell>
          <table:table-cell office:value-type="date" office:date-value="2011-06-27">
            <text:p>27.6.2011</text:p>
          </table:table-cell>
          <table:table-cell office:value-type="date" office:date-value="2011-07-03">
            <text:p>3.7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6">
            <text:p>26</text:p>
          </table:table-cell>
          <table:table-cell office:value-type="float" office:value="2020">
            <text:p>2020</text:p>
          </table:table-cell>
          <table:table-cell office:value-type="date" office:date-value="2012-06-25">
            <text:p>25.6.2012</text:p>
          </table:table-cell>
          <table:table-cell office:value-type="date" office:date-value="2012-07-01">
            <text:p>1.7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6">
            <text:p>26</text:p>
          </table:table-cell>
          <table:table-cell office:value-type="float" office:value="1856">
            <text:p>1856</text:p>
          </table:table-cell>
          <table:table-cell office:value-type="date" office:date-value="2013-06-24">
            <text:p>24.6.2013</text:p>
          </table:table-cell>
          <table:table-cell office:value-type="date" office:date-value="2013-06-30">
            <text:p>30.6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6">
            <text:p>26</text:p>
          </table:table-cell>
          <table:table-cell office:value-type="float" office:value="1903">
            <text:p>1903</text:p>
          </table:table-cell>
          <table:table-cell office:value-type="date" office:date-value="2014-06-23">
            <text:p>23.6.2014</text:p>
          </table:table-cell>
          <table:table-cell office:value-type="date" office:date-value="2014-06-29">
            <text:p>29.6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6">
            <text:p>26</text:p>
          </table:table-cell>
          <table:table-cell office:value-type="float" office:value="1890">
            <text:p>1890</text:p>
          </table:table-cell>
          <table:table-cell office:value-type="date" office:date-value="2015-06-22">
            <text:p>22.6.2015</text:p>
          </table:table-cell>
          <table:table-cell office:value-type="date" office:date-value="2015-06-28">
            <text:p>28.6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6">
            <text:p>26</text:p>
          </table:table-cell>
          <table:table-cell office:value-type="float" office:value="1970">
            <text:p>1970</text:p>
          </table:table-cell>
          <table:table-cell office:value-type="date" office:date-value="2016-06-27">
            <text:p>27.6.2016</text:p>
          </table:table-cell>
          <table:table-cell office:value-type="date" office:date-value="2016-07-03">
            <text:p>3.7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6">
            <text:p>26</text:p>
          </table:table-cell>
          <table:table-cell office:value-type="float" office:value="1939">
            <text:p>1939</text:p>
          </table:table-cell>
          <table:table-cell office:value-type="date" office:date-value="2017-06-26">
            <text:p>26.6.2017</text:p>
          </table:table-cell>
          <table:table-cell office:value-type="date" office:date-value="2017-07-02">
            <text:p>2.7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6">
            <text:p>26</text:p>
          </table:table-cell>
          <table:table-cell office:value-type="float" office:value="1940">
            <text:p>1940</text:p>
          </table:table-cell>
          <table:table-cell office:value-type="date" office:date-value="2018-06-25">
            <text:p>25.6.2018</text:p>
          </table:table-cell>
          <table:table-cell office:value-type="date" office:date-value="2018-07-01">
            <text:p>1.7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6">
            <text:p>26</text:p>
          </table:table-cell>
          <table:table-cell office:value-type="float" office:value="2067">
            <text:p>2067</text:p>
          </table:table-cell>
          <table:table-cell office:value-type="date" office:date-value="2019-06-24">
            <text:p>24.6.2019</text:p>
          </table:table-cell>
          <table:table-cell office:value-type="date" office:date-value="2019-06-30">
            <text:p>30.6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float" office:value="2067">
            <text:p>2067</text:p>
          </table:table-cell>
          <table:table-cell table:style-name="ce1" office:value-type="date" office:date-value="2020-06-22">
            <text:p>22.6.2020</text:p>
          </table:table-cell>
          <table:table-cell table:style-name="ce1" office:value-type="date" office:date-value="2020-06-28">
            <text:p>28.6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table:style-name="ce1" office:value-type="date" office:date-value="2020-06-22">
            <text:p>22.6.2020</text:p>
          </table:table-cell>
          <table:table-cell table:style-name="ce1" office:value-type="date" office:date-value="2020-06-28">
            <text:p>28.6.2020</text:p>
          </table:table-cell>
          <table:table-cell table:number-columns-repeated="2"/>
          <table:table-cell table:formula="oooc:=[.$B27]" office:value-type="float" office:value="26">
            <text:p>26</text:p>
          </table:table-cell>
          <table:table-cell table:formula="oooc:=([.$C27]+[.$I27]+[.$O27]+[.$S27])/4" office:value-type="float" office:value="1956.5">
            <text:p>1956.5</text:p>
          </table:table-cell>
          <table:table-cell table:formula="oooc:=([.$C27]+[.$I27]+[.$O27]+[.$S27]+[.$AA27]+[.$AG27]+[.$AM27]+[.$AS27]+[.$AY27])/9" office:value-type="float" office:value="1959.11111111111">
            <text:p>1959.11</text:p>
          </table:table-cell>
          <table:table-cell table:formula="oooc:=[.$B27]" office:value-type="float" office:value="26">
            <text:p>26</text:p>
          </table:table-cell>
          <table:table-cell table:formula="oooc:=[.$C27]-[.$BR27]" office:value-type="float" office:value="-23.1111111111111">
            <text:p>-23.11</text:p>
          </table:table-cell>
          <table:table-cell table:formula="oooc:=[.$I27]-[.$BR27]" office:value-type="float" office:value="60.8888888888889">
            <text:p>60.89</text:p>
          </table:table-cell>
          <table:table-cell table:formula="oooc:=[.$O27]-[.$BR27]" office:value-type="float" office:value="-103.111111111111">
            <text:p>-103.11</text:p>
          </table:table-cell>
          <table:table-cell table:formula="oooc:=[.$S27]-[.$BR27]" office:value-type="float" office:value="54.8888888888889">
            <text:p>54.89</text:p>
          </table:table-cell>
          <table:table-cell table:formula="oooc:=[.$AA27]-[.$BR27]" office:value-type="float" office:value="-69.1111111111111">
            <text:p>-69.11</text:p>
          </table:table-cell>
          <table:table-cell table:formula="oooc:=[.$AG27]-[.$BR27]" office:value-type="float" office:value="10.8888888888889">
            <text:p>10.89</text:p>
          </table:table-cell>
          <table:table-cell table:formula="oooc:=[.$AM27]-[.$BR27]" office:value-type="float" office:value="-20.1111111111111">
            <text:p>-20.11</text:p>
          </table:table-cell>
          <table:table-cell table:formula="oooc:=[.$AS27]-[.$BR27]" office:value-type="float" office:value="-19.1111111111111">
            <text:p>-19.11</text:p>
          </table:table-cell>
          <table:table-cell table:style-name="ce2" table:formula="oooc:=[.$AY27]-[.$BR27]" office:value-type="float" office:value="107.888888888889">
            <text:p>107.89</text:p>
          </table:table-cell>
          <table:table-cell table:formula="oooc:=[.$BE27]-[.$BR27]" office:value-type="float" office:value="107.888888888889">
            <text:p>107.89</text:p>
          </table:table-cell>
          <table:table-cell/>
          <table:table-cell table:formula="oooc:=[.$BK27]" office:value-type="float" office:value="7">
            <text:p>7</text:p>
          </table:table-cell>
          <table:table-cell table:formula="oooc:=[.$D27]" office:value-type="date" office:date-value="2011-06-27">
            <text:p>27.6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7">
            <text:p>27</text:p>
          </table:table-cell>
          <table:table-cell office:value-type="float" office:value="1948">
            <text:p>1948</text:p>
          </table:table-cell>
          <table:table-cell office:value-type="date" office:date-value="2011-07-04">
            <text:p>4.7.2011</text:p>
          </table:table-cell>
          <table:table-cell office:value-type="date" office:date-value="2011-07-10">
            <text:p>10.7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7">
            <text:p>27</text:p>
          </table:table-cell>
          <table:table-cell office:value-type="float" office:value="2101">
            <text:p>2101</text:p>
          </table:table-cell>
          <table:table-cell office:value-type="date" office:date-value="2012-07-02">
            <text:p>2.7.2012</text:p>
          </table:table-cell>
          <table:table-cell office:value-type="date" office:date-value="2012-07-08">
            <text:p>8.7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7">
            <text:p>27</text:p>
          </table:table-cell>
          <table:table-cell office:value-type="float" office:value="1999">
            <text:p>1999</text:p>
          </table:table-cell>
          <table:table-cell office:value-type="date" office:date-value="2013-07-01">
            <text:p>1.7.2013</text:p>
          </table:table-cell>
          <table:table-cell office:value-type="date" office:date-value="2013-07-07">
            <text:p>7.7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7">
            <text:p>27</text:p>
          </table:table-cell>
          <table:table-cell office:value-type="float" office:value="1939">
            <text:p>1939</text:p>
          </table:table-cell>
          <table:table-cell office:value-type="date" office:date-value="2014-06-30">
            <text:p>30.6.2014</text:p>
          </table:table-cell>
          <table:table-cell office:value-type="date" office:date-value="2014-07-06">
            <text:p>6.7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7">
            <text:p>27</text:p>
          </table:table-cell>
          <table:table-cell office:value-type="float" office:value="2050">
            <text:p>2050</text:p>
          </table:table-cell>
          <table:table-cell office:value-type="date" office:date-value="2015-06-29">
            <text:p>29.6.2015</text:p>
          </table:table-cell>
          <table:table-cell office:value-type="date" office:date-value="2015-07-05">
            <text:p>5.7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7">
            <text:p>27</text:p>
          </table:table-cell>
          <table:table-cell office:value-type="float" office:value="1886">
            <text:p>1886</text:p>
          </table:table-cell>
          <table:table-cell office:value-type="date" office:date-value="2016-07-04">
            <text:p>4.7.2016</text:p>
          </table:table-cell>
          <table:table-cell office:value-type="date" office:date-value="2016-07-10">
            <text:p>10.7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7">
            <text:p>27</text:p>
          </table:table-cell>
          <table:table-cell office:value-type="float" office:value="1953">
            <text:p>1953</text:p>
          </table:table-cell>
          <table:table-cell office:value-type="date" office:date-value="2017-07-03">
            <text:p>3.7.2017</text:p>
          </table:table-cell>
          <table:table-cell office:value-type="date" office:date-value="2017-07-09">
            <text:p>9.7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7">
            <text:p>27</text:p>
          </table:table-cell>
          <table:table-cell office:value-type="float" office:value="1979">
            <text:p>1979</text:p>
          </table:table-cell>
          <table:table-cell office:value-type="date" office:date-value="2018-07-02">
            <text:p>2.7.2018</text:p>
          </table:table-cell>
          <table:table-cell office:value-type="date" office:date-value="2018-07-08">
            <text:p>8.7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7">
            <text:p>27</text:p>
          </table:table-cell>
          <table:table-cell office:value-type="float" office:value="2046">
            <text:p>2046</text:p>
          </table:table-cell>
          <table:table-cell office:value-type="date" office:date-value="2019-07-01">
            <text:p>1.7.2019</text:p>
          </table:table-cell>
          <table:table-cell office:value-type="date" office:date-value="2019-07-07">
            <text:p>7.7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float" office:value="2098">
            <text:p>2098</text:p>
          </table:table-cell>
          <table:table-cell table:style-name="ce1" office:value-type="date" office:date-value="2020-06-29">
            <text:p>29.6.2020</text:p>
          </table:table-cell>
          <table:table-cell table:style-name="ce1" office:value-type="date" office:date-value="2020-07-05">
            <text:p>5.7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table:style-name="ce1" office:value-type="date" office:date-value="2020-06-29">
            <text:p>29.6.2020</text:p>
          </table:table-cell>
          <table:table-cell table:style-name="ce1" office:value-type="date" office:date-value="2020-07-05">
            <text:p>5.7.2020</text:p>
          </table:table-cell>
          <table:table-cell table:number-columns-repeated="2"/>
          <table:table-cell table:formula="oooc:=[.$B28]" office:value-type="float" office:value="27">
            <text:p>27</text:p>
          </table:table-cell>
          <table:table-cell table:formula="oooc:=([.$C28]+[.$I28]+[.$O28]+[.$S28])/4" office:value-type="float" office:value="2015.5">
            <text:p>2015.5</text:p>
          </table:table-cell>
          <table:table-cell table:formula="oooc:=([.$C28]+[.$I28]+[.$O28]+[.$S28]+[.$AA28]+[.$AG28]+[.$AM28]+[.$AS28]+[.$AY28])/9" office:value-type="float" office:value="1997.33333333333">
            <text:p>1997.33</text:p>
          </table:table-cell>
          <table:table-cell table:formula="oooc:=[.$B28]" office:value-type="float" office:value="27">
            <text:p>27</text:p>
          </table:table-cell>
          <table:table-cell table:formula="oooc:=[.$C28]-[.$BR28]" office:value-type="float" office:value="-49.3333333333333">
            <text:p>-49.33</text:p>
          </table:table-cell>
          <table:table-cell table:formula="oooc:=[.$I28]-[.$BR28]" office:value-type="float" office:value="103.666666666667">
            <text:p>103.67</text:p>
          </table:table-cell>
          <table:table-cell table:formula="oooc:=[.$O28]-[.$BR28]" office:value-type="float" office:value="1.66666666666674">
            <text:p>1.67</text:p>
          </table:table-cell>
          <table:table-cell table:formula="oooc:=[.$S28]-[.$BR28]" office:value-type="float" office:value="16.6666666666667">
            <text:p>16.67</text:p>
          </table:table-cell>
          <table:table-cell table:formula="oooc:=[.$AA28]-[.$BR28]" office:value-type="float" office:value="52.6666666666667">
            <text:p>52.67</text:p>
          </table:table-cell>
          <table:table-cell table:formula="oooc:=[.$AG28]-[.$BR28]" office:value-type="float" office:value="-111.333333333333">
            <text:p>-111.33</text:p>
          </table:table-cell>
          <table:table-cell table:formula="oooc:=[.$AM28]-[.$BR28]" office:value-type="float" office:value="-44.3333333333333">
            <text:p>-44.33</text:p>
          </table:table-cell>
          <table:table-cell table:formula="oooc:=[.$AS28]-[.$BR28]" office:value-type="float" office:value="-18.3333333333333">
            <text:p>-18.33</text:p>
          </table:table-cell>
          <table:table-cell table:formula="oooc:=[.$AY28]-[.$BR28]" office:value-type="float" office:value="48.6666666666667">
            <text:p>48.67</text:p>
          </table:table-cell>
          <table:table-cell table:formula="oooc:=[.$BE28]-[.$BR28]" office:value-type="float" office:value="100.666666666667">
            <text:p>100.67</text:p>
          </table:table-cell>
          <table:table-cell/>
          <table:table-cell table:formula="oooc:=[.$BK28]" office:value-type="float" office:value="6">
            <text:p>6</text:p>
          </table:table-cell>
          <table:table-cell table:formula="oooc:=[.$D28]" office:value-type="date" office:date-value="2011-07-04">
            <text:p>4.7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8">
            <text:p>28</text:p>
          </table:table-cell>
          <table:table-cell office:value-type="float" office:value="2033">
            <text:p>2033</text:p>
          </table:table-cell>
          <table:table-cell office:value-type="date" office:date-value="2011-07-11">
            <text:p>11.7.2011</text:p>
          </table:table-cell>
          <table:table-cell office:value-type="date" office:date-value="2011-07-17">
            <text:p>17.7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8">
            <text:p>28</text:p>
          </table:table-cell>
          <table:table-cell office:value-type="float" office:value="1900">
            <text:p>1900</text:p>
          </table:table-cell>
          <table:table-cell office:value-type="date" office:date-value="2012-07-09">
            <text:p>9.7.2012</text:p>
          </table:table-cell>
          <table:table-cell office:value-type="date" office:date-value="2012-07-15">
            <text:p>15.7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8">
            <text:p>28</text:p>
          </table:table-cell>
          <table:table-cell office:value-type="float" office:value="1953">
            <text:p>1953</text:p>
          </table:table-cell>
          <table:table-cell office:value-type="date" office:date-value="2013-07-08">
            <text:p>8.7.2013</text:p>
          </table:table-cell>
          <table:table-cell office:value-type="date" office:date-value="2013-07-14">
            <text:p>14.7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8">
            <text:p>28</text:p>
          </table:table-cell>
          <table:table-cell office:value-type="float" office:value="1905">
            <text:p>1905</text:p>
          </table:table-cell>
          <table:table-cell office:value-type="date" office:date-value="2014-07-07">
            <text:p>7.7.2014</text:p>
          </table:table-cell>
          <table:table-cell office:value-type="date" office:date-value="2014-07-13">
            <text:p>13.7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8">
            <text:p>28</text:p>
          </table:table-cell>
          <table:table-cell office:value-type="float" office:value="2139">
            <text:p>2139</text:p>
          </table:table-cell>
          <table:table-cell office:value-type="date" office:date-value="2015-07-06">
            <text:p>6.7.2015</text:p>
          </table:table-cell>
          <table:table-cell office:value-type="date" office:date-value="2015-07-12">
            <text:p>12.7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8">
            <text:p>28</text:p>
          </table:table-cell>
          <table:table-cell office:value-type="float" office:value="1918">
            <text:p>1918</text:p>
          </table:table-cell>
          <table:table-cell office:value-type="date" office:date-value="2016-07-11">
            <text:p>11.7.2016</text:p>
          </table:table-cell>
          <table:table-cell office:value-type="date" office:date-value="2016-07-17">
            <text:p>17.7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8">
            <text:p>28</text:p>
          </table:table-cell>
          <table:table-cell office:value-type="float" office:value="1886">
            <text:p>1886</text:p>
          </table:table-cell>
          <table:table-cell office:value-type="date" office:date-value="2017-07-10">
            <text:p>10.7.2017</text:p>
          </table:table-cell>
          <table:table-cell office:value-type="date" office:date-value="2017-07-16">
            <text:p>16.7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8">
            <text:p>28</text:p>
          </table:table-cell>
          <table:table-cell office:value-type="float" office:value="2041">
            <text:p>2041</text:p>
          </table:table-cell>
          <table:table-cell office:value-type="date" office:date-value="2018-07-09">
            <text:p>9.7.2018</text:p>
          </table:table-cell>
          <table:table-cell office:value-type="date" office:date-value="2018-07-15">
            <text:p>15.7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8">
            <text:p>28</text:p>
          </table:table-cell>
          <table:table-cell office:value-type="float" office:value="1956">
            <text:p>1956</text:p>
          </table:table-cell>
          <table:table-cell office:value-type="date" office:date-value="2019-07-08">
            <text:p>8.7.2019</text:p>
          </table:table-cell>
          <table:table-cell office:value-type="date" office:date-value="2019-07-14">
            <text:p>14.7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float" office:value="1984">
            <text:p>1984</text:p>
          </table:table-cell>
          <table:table-cell table:style-name="ce1" office:value-type="date" office:date-value="2020-07-06">
            <text:p>6.7.2020</text:p>
          </table:table-cell>
          <table:table-cell table:style-name="ce1" office:value-type="date" office:date-value="2020-07-12">
            <text:p>12.7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style-name="ce1" office:value-type="date" office:date-value="2020-07-06">
            <text:p>6.7.2020</text:p>
          </table:table-cell>
          <table:table-cell table:style-name="ce1" office:value-type="date" office:date-value="2020-07-12">
            <text:p>12.7.2020</text:p>
          </table:table-cell>
          <table:table-cell table:number-columns-repeated="2"/>
          <table:table-cell table:formula="oooc:=[.$B29]" office:value-type="float" office:value="28">
            <text:p>28</text:p>
          </table:table-cell>
          <table:table-cell table:formula="oooc:=([.$C29]+[.$I29]+[.$O29]+[.$S29])/4" office:value-type="float" office:value="1975">
            <text:p>1975</text:p>
          </table:table-cell>
          <table:table-cell table:formula="oooc:=([.$C29]+[.$I29]+[.$O29]+[.$S29]+[.$AA29]+[.$AG29]+[.$AM29]+[.$AS29]+[.$AY29])/9" office:value-type="float" office:value="1982.22222222222">
            <text:p>1982.22</text:p>
          </table:table-cell>
          <table:table-cell table:formula="oooc:=[.$B29]" office:value-type="float" office:value="28">
            <text:p>28</text:p>
          </table:table-cell>
          <table:table-cell table:formula="oooc:=[.$C29]-[.$BR29]" office:value-type="float" office:value="50.7777777777778">
            <text:p>50.78</text:p>
          </table:table-cell>
          <table:table-cell table:formula="oooc:=[.$I29]-[.$BR29]" office:value-type="float" office:value="-82.2222222222222">
            <text:p>-82.22</text:p>
          </table:table-cell>
          <table:table-cell table:formula="oooc:=[.$O29]-[.$BR29]" office:value-type="float" office:value="-29.2222222222222">
            <text:p>-29.22</text:p>
          </table:table-cell>
          <table:table-cell table:formula="oooc:=[.$S29]-[.$BR29]" office:value-type="float" office:value="31.7777777777778">
            <text:p>31.78</text:p>
          </table:table-cell>
          <table:table-cell table:style-name="ce2" table:formula="oooc:=[.$AA29]-[.$BR29]" office:value-type="float" office:value="156.777777777778">
            <text:p>156.78</text:p>
          </table:table-cell>
          <table:table-cell table:formula="oooc:=[.$AG29]-[.$BR29]" office:value-type="float" office:value="-64.2222222222222">
            <text:p>-64.22</text:p>
          </table:table-cell>
          <table:table-cell table:formula="oooc:=[.$AM29]-[.$BR29]" office:value-type="float" office:value="-96.2222222222222">
            <text:p>-96.22</text:p>
          </table:table-cell>
          <table:table-cell table:formula="oooc:=[.$AS29]-[.$BR29]" office:value-type="float" office:value="58.7777777777778">
            <text:p>58.78</text:p>
          </table:table-cell>
          <table:table-cell table:formula="oooc:=[.$AY29]-[.$BR29]" office:value-type="float" office:value="-26.2222222222222">
            <text:p>-26.22</text:p>
          </table:table-cell>
          <table:table-cell table:formula="oooc:=[.$BE29]-[.$BR29]" office:value-type="float" office:value="1.77777777777783">
            <text:p>1.78</text:p>
          </table:table-cell>
          <table:table-cell/>
          <table:table-cell table:formula="oooc:=[.$BK29]" office:value-type="float" office:value="3">
            <text:p>3</text:p>
          </table:table-cell>
          <table:table-cell table:formula="oooc:=[.$D29]" office:value-type="date" office:date-value="2011-07-11">
            <text:p>11.7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9">
            <text:p>29</text:p>
          </table:table-cell>
          <table:table-cell office:value-type="float" office:value="1859">
            <text:p>1859</text:p>
          </table:table-cell>
          <table:table-cell office:value-type="date" office:date-value="2011-07-18">
            <text:p>18.7.2011</text:p>
          </table:table-cell>
          <table:table-cell office:value-type="date" office:date-value="2011-07-24">
            <text:p>24.7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9">
            <text:p>29</text:p>
          </table:table-cell>
          <table:table-cell office:value-type="float" office:value="1860">
            <text:p>1860</text:p>
          </table:table-cell>
          <table:table-cell office:value-type="date" office:date-value="2012-07-16">
            <text:p>16.7.2012</text:p>
          </table:table-cell>
          <table:table-cell office:value-type="date" office:date-value="2012-07-22">
            <text:p>22.7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9">
            <text:p>29</text:p>
          </table:table-cell>
          <table:table-cell office:value-type="float" office:value="1943">
            <text:p>1943</text:p>
          </table:table-cell>
          <table:table-cell office:value-type="date" office:date-value="2013-07-15">
            <text:p>15.7.2013</text:p>
          </table:table-cell>
          <table:table-cell office:value-type="date" office:date-value="2013-07-21">
            <text:p>21.7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9">
            <text:p>29</text:p>
          </table:table-cell>
          <table:table-cell office:value-type="float" office:value="2029">
            <text:p>2029</text:p>
          </table:table-cell>
          <table:table-cell office:value-type="date" office:date-value="2014-07-14">
            <text:p>14.7.2014</text:p>
          </table:table-cell>
          <table:table-cell office:value-type="date" office:date-value="2014-07-20">
            <text:p>20.7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9">
            <text:p>29</text:p>
          </table:table-cell>
          <table:table-cell office:value-type="float" office:value="1943">
            <text:p>1943</text:p>
          </table:table-cell>
          <table:table-cell office:value-type="date" office:date-value="2015-07-13">
            <text:p>13.7.2015</text:p>
          </table:table-cell>
          <table:table-cell office:value-type="date" office:date-value="2015-07-19">
            <text:p>19.7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9">
            <text:p>29</text:p>
          </table:table-cell>
          <table:table-cell office:value-type="float" office:value="1981">
            <text:p>1981</text:p>
          </table:table-cell>
          <table:table-cell office:value-type="date" office:date-value="2016-07-18">
            <text:p>18.7.2016</text:p>
          </table:table-cell>
          <table:table-cell office:value-type="date" office:date-value="2016-07-24">
            <text:p>24.7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9">
            <text:p>29</text:p>
          </table:table-cell>
          <table:table-cell office:value-type="float" office:value="1972">
            <text:p>1972</text:p>
          </table:table-cell>
          <table:table-cell office:value-type="date" office:date-value="2017-07-17">
            <text:p>17.7.2017</text:p>
          </table:table-cell>
          <table:table-cell office:value-type="date" office:date-value="2017-07-23">
            <text:p>23.7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9">
            <text:p>29</text:p>
          </table:table-cell>
          <table:table-cell office:value-type="float" office:value="2039">
            <text:p>2039</text:p>
          </table:table-cell>
          <table:table-cell office:value-type="date" office:date-value="2018-07-16">
            <text:p>16.7.2018</text:p>
          </table:table-cell>
          <table:table-cell office:value-type="date" office:date-value="2018-07-22">
            <text:p>22.7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9">
            <text:p>29</text:p>
          </table:table-cell>
          <table:table-cell office:value-type="float" office:value="2034">
            <text:p>2034</text:p>
          </table:table-cell>
          <table:table-cell office:value-type="date" office:date-value="2019-07-15">
            <text:p>15.7.2019</text:p>
          </table:table-cell>
          <table:table-cell office:value-type="date" office:date-value="2019-07-21">
            <text:p>21.7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float" office:value="1972">
            <text:p>1972</text:p>
          </table:table-cell>
          <table:table-cell table:style-name="ce1" office:value-type="date" office:date-value="2020-07-13">
            <text:p>13.7.2020</text:p>
          </table:table-cell>
          <table:table-cell table:style-name="ce1" office:value-type="date" office:date-value="2020-07-19">
            <text:p>19.7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table:style-name="ce1" office:value-type="date" office:date-value="2020-07-13">
            <text:p>13.7.2020</text:p>
          </table:table-cell>
          <table:table-cell table:style-name="ce1" office:value-type="date" office:date-value="2020-07-19">
            <text:p>19.7.2020</text:p>
          </table:table-cell>
          <table:table-cell table:number-columns-repeated="2"/>
          <table:table-cell table:formula="oooc:=[.$B30]" office:value-type="float" office:value="29">
            <text:p>29</text:p>
          </table:table-cell>
          <table:table-cell table:formula="oooc:=([.$C30]+[.$I30]+[.$O30]+[.$S30])/4" office:value-type="float" office:value="1919">
            <text:p>1919</text:p>
          </table:table-cell>
          <table:table-cell table:formula="oooc:=([.$C30]+[.$I30]+[.$O30]+[.$S30]+[.$AA30]+[.$AG30]+[.$AM30]+[.$AS30]+[.$AY30])/9" office:value-type="float" office:value="1960.55555555556">
            <text:p>1960.56</text:p>
          </table:table-cell>
          <table:table-cell table:formula="oooc:=[.$B30]" office:value-type="float" office:value="29">
            <text:p>29</text:p>
          </table:table-cell>
          <table:table-cell table:formula="oooc:=[.$C30]-[.$BR30]" office:value-type="float" office:value="-101.555555555556">
            <text:p>-101.56</text:p>
          </table:table-cell>
          <table:table-cell table:formula="oooc:=[.$I30]-[.$BR30]" office:value-type="float" office:value="-100.555555555556">
            <text:p>-100.56</text:p>
          </table:table-cell>
          <table:table-cell table:formula="oooc:=[.$O30]-[.$BR30]" office:value-type="float" office:value="-17.5555555555557">
            <text:p>-17.56</text:p>
          </table:table-cell>
          <table:table-cell table:formula="oooc:=[.$S30]-[.$BR30]" office:value-type="float" office:value="53.4444444444443">
            <text:p>53.44</text:p>
          </table:table-cell>
          <table:table-cell table:formula="oooc:=[.$AA30]-[.$BR30]" office:value-type="float" office:value="-17.5555555555557">
            <text:p>-17.56</text:p>
          </table:table-cell>
          <table:table-cell table:formula="oooc:=[.$AG30]-[.$BR30]" office:value-type="float" office:value="20.4444444444443">
            <text:p>20.44</text:p>
          </table:table-cell>
          <table:table-cell table:formula="oooc:=[.$AM30]-[.$BR30]" office:value-type="float" office:value="11.4444444444443">
            <text:p>11.44</text:p>
          </table:table-cell>
          <table:table-cell table:formula="oooc:=[.$AS30]-[.$BR30]" office:value-type="float" office:value="78.4444444444443">
            <text:p>78.44</text:p>
          </table:table-cell>
          <table:table-cell table:formula="oooc:=[.$AY30]-[.$BR30]" office:value-type="float" office:value="73.4444444444443">
            <text:p>73.44</text:p>
          </table:table-cell>
          <table:table-cell table:formula="oooc:=[.$BE30]-[.$BR30]" office:value-type="float" office:value="11.4444444444443">
            <text:p>11.44</text:p>
          </table:table-cell>
          <table:table-cell/>
          <table:table-cell table:formula="oooc:=[.$BK30]" office:value-type="float" office:value="6">
            <text:p>6</text:p>
          </table:table-cell>
          <table:table-cell table:formula="oooc:=[.$D30]" office:value-type="date" office:date-value="2011-07-18">
            <text:p>18.7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0">
            <text:p>30</text:p>
          </table:table-cell>
          <table:table-cell office:value-type="float" office:value="1891">
            <text:p>1891</text:p>
          </table:table-cell>
          <table:table-cell office:value-type="date" office:date-value="2011-07-25">
            <text:p>25.7.2011</text:p>
          </table:table-cell>
          <table:table-cell office:value-type="date" office:date-value="2011-07-31">
            <text:p>31.7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0">
            <text:p>30</text:p>
          </table:table-cell>
          <table:table-cell office:value-type="float" office:value="2033">
            <text:p>2033</text:p>
          </table:table-cell>
          <table:table-cell office:value-type="date" office:date-value="2012-07-23">
            <text:p>23.7.2012</text:p>
          </table:table-cell>
          <table:table-cell office:value-type="date" office:date-value="2012-07-29">
            <text:p>29.7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0">
            <text:p>30</text:p>
          </table:table-cell>
          <table:table-cell office:value-type="float" office:value="2141">
            <text:p>2141</text:p>
          </table:table-cell>
          <table:table-cell office:value-type="date" office:date-value="2013-07-22">
            <text:p>22.7.2013</text:p>
          </table:table-cell>
          <table:table-cell office:value-type="date" office:date-value="2013-07-28">
            <text:p>28.7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0">
            <text:p>30</text:p>
          </table:table-cell>
          <table:table-cell office:value-type="float" office:value="2085">
            <text:p>2085</text:p>
          </table:table-cell>
          <table:table-cell office:value-type="date" office:date-value="2014-07-21">
            <text:p>21.7.2014</text:p>
          </table:table-cell>
          <table:table-cell office:value-type="date" office:date-value="2014-07-27">
            <text:p>27.7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0">
            <text:p>30</text:p>
          </table:table-cell>
          <table:table-cell office:value-type="float" office:value="2109">
            <text:p>2109</text:p>
          </table:table-cell>
          <table:table-cell office:value-type="date" office:date-value="2015-07-20">
            <text:p>20.7.2015</text:p>
          </table:table-cell>
          <table:table-cell office:value-type="date" office:date-value="2015-07-26">
            <text:p>26.7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0">
            <text:p>30</text:p>
          </table:table-cell>
          <table:table-cell office:value-type="float" office:value="1942">
            <text:p>1942</text:p>
          </table:table-cell>
          <table:table-cell office:value-type="date" office:date-value="2016-07-25">
            <text:p>25.7.2016</text:p>
          </table:table-cell>
          <table:table-cell office:value-type="date" office:date-value="2016-07-31">
            <text:p>31.7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0">
            <text:p>30</text:p>
          </table:table-cell>
          <table:table-cell office:value-type="float" office:value="1770">
            <text:p>1770</text:p>
          </table:table-cell>
          <table:table-cell office:value-type="date" office:date-value="2017-07-24">
            <text:p>24.7.2017</text:p>
          </table:table-cell>
          <table:table-cell office:value-type="date" office:date-value="2017-07-30">
            <text:p>30.7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0">
            <text:p>30</text:p>
          </table:table-cell>
          <table:table-cell office:value-type="float" office:value="2153">
            <text:p>2153</text:p>
          </table:table-cell>
          <table:table-cell office:value-type="date" office:date-value="2018-07-23">
            <text:p>23.7.2018</text:p>
          </table:table-cell>
          <table:table-cell office:value-type="date" office:date-value="2018-07-29">
            <text:p>29.7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0">
            <text:p>30</text:p>
          </table:table-cell>
          <table:table-cell office:value-type="float" office:value="2171">
            <text:p>2171</text:p>
          </table:table-cell>
          <table:table-cell office:value-type="date" office:date-value="2019-07-22">
            <text:p>22.7.2019</text:p>
          </table:table-cell>
          <table:table-cell office:value-type="date" office:date-value="2019-07-28">
            <text:p>28.7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float" office:value="2065">
            <text:p>2065</text:p>
          </table:table-cell>
          <table:table-cell table:style-name="ce1" office:value-type="date" office:date-value="2020-07-20">
            <text:p>20.7.2020</text:p>
          </table:table-cell>
          <table:table-cell table:style-name="ce1" office:value-type="date" office:date-value="2020-07-26">
            <text:p>26.7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table:style-name="ce1" office:value-type="date" office:date-value="2020-07-20">
            <text:p>20.7.2020</text:p>
          </table:table-cell>
          <table:table-cell table:style-name="ce1" office:value-type="date" office:date-value="2020-07-26">
            <text:p>26.7.2020</text:p>
          </table:table-cell>
          <table:table-cell table:number-columns-repeated="2"/>
          <table:table-cell table:formula="oooc:=[.$B31]" office:value-type="float" office:value="30">
            <text:p>30</text:p>
          </table:table-cell>
          <table:table-cell table:formula="oooc:=([.$C31]+[.$I31]+[.$O31]+[.$S31])/4" office:value-type="float" office:value="2019.75">
            <text:p>2019.75</text:p>
          </table:table-cell>
          <table:table-cell table:formula="oooc:=([.$C31]+[.$I31]+[.$O31]+[.$S31]+[.$AA31]+[.$AG31]+[.$AM31]+[.$AS31]+[.$AY31])/9" office:value-type="float" office:value="2024.88888888889">
            <text:p>2024.89</text:p>
          </table:table-cell>
          <table:table-cell table:formula="oooc:=[.$B31]" office:value-type="float" office:value="30">
            <text:p>30</text:p>
          </table:table-cell>
          <table:table-cell table:formula="oooc:=[.$C31]-[.$BR31]" office:value-type="float" office:value="-133.888888888889">
            <text:p>-133.89</text:p>
          </table:table-cell>
          <table:table-cell table:formula="oooc:=[.$I31]-[.$BR31]" office:value-type="float" office:value="8.11111111111109">
            <text:p>8.11</text:p>
          </table:table-cell>
          <table:table-cell table:formula="oooc:=[.$O31]-[.$BR31]" office:value-type="float" office:value="116.111111111111">
            <text:p>116.11</text:p>
          </table:table-cell>
          <table:table-cell table:formula="oooc:=[.$S31]-[.$BR31]" office:value-type="float" office:value="-10.8888888888889">
            <text:p>-10.89</text:p>
          </table:table-cell>
          <table:table-cell table:formula="oooc:=[.$AA31]-[.$BR31]" office:value-type="float" office:value="84.1111111111111">
            <text:p>84.11</text:p>
          </table:table-cell>
          <table:table-cell table:formula="oooc:=[.$AG31]-[.$BR31]" office:value-type="float" office:value="-82.8888888888889">
            <text:p>-82.89</text:p>
          </table:table-cell>
          <table:table-cell table:formula="oooc:=[.$AM31]-[.$BR31]" office:value-type="float" office:value="-254.888888888889">
            <text:p>-254.89</text:p>
          </table:table-cell>
          <table:table-cell table:style-name="ce2" table:formula="oooc:=[.$AS31]-[.$BR31]" office:value-type="float" office:value="128.111111111111">
            <text:p>128.11</text:p>
          </table:table-cell>
          <table:table-cell table:style-name="ce2" table:formula="oooc:=[.$AY31]-[.$BR31]" office:value-type="float" office:value="146.111111111111">
            <text:p>146.11</text:p>
          </table:table-cell>
          <table:table-cell table:formula="oooc:=[.$BE31]-[.$BR31]" office:value-type="float" office:value="40.1111111111111">
            <text:p>40.11</text:p>
          </table:table-cell>
          <table:table-cell/>
          <table:table-cell table:formula="oooc:=[.$BK31]" office:value-type="float" office:value="11">
            <text:p>11</text:p>
          </table:table-cell>
          <table:table-cell table:formula="oooc:=[.$D31]" office:value-type="date" office:date-value="2011-07-25">
            <text:p>25.7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1">
            <text:p>31</text:p>
          </table:table-cell>
          <table:table-cell office:value-type="float" office:value="2021">
            <text:p>2021</text:p>
          </table:table-cell>
          <table:table-cell office:value-type="date" office:date-value="2011-08-01">
            <text:p>1.8.2011</text:p>
          </table:table-cell>
          <table:table-cell office:value-type="date" office:date-value="2011-08-07">
            <text:p>7.8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1">
            <text:p>31</text:p>
          </table:table-cell>
          <table:table-cell office:value-type="float" office:value="2015">
            <text:p>2015</text:p>
          </table:table-cell>
          <table:table-cell office:value-type="date" office:date-value="2012-07-30">
            <text:p>30.7.2012</text:p>
          </table:table-cell>
          <table:table-cell office:value-type="date" office:date-value="2012-08-05">
            <text:p>5.8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1">
            <text:p>31</text:p>
          </table:table-cell>
          <table:table-cell office:value-type="float" office:value="2052">
            <text:p>2052</text:p>
          </table:table-cell>
          <table:table-cell office:value-type="date" office:date-value="2013-07-29">
            <text:p>29.7.2013</text:p>
          </table:table-cell>
          <table:table-cell office:value-type="date" office:date-value="2013-08-04">
            <text:p>4.8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1">
            <text:p>31</text:p>
          </table:table-cell>
          <table:table-cell office:value-type="float" office:value="1958">
            <text:p>1958</text:p>
          </table:table-cell>
          <table:table-cell office:value-type="date" office:date-value="2014-07-28">
            <text:p>28.7.2014</text:p>
          </table:table-cell>
          <table:table-cell office:value-type="date" office:date-value="2014-08-03">
            <text:p>3.8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1">
            <text:p>31</text:p>
          </table:table-cell>
          <table:table-cell office:value-type="float" office:value="1886">
            <text:p>1886</text:p>
          </table:table-cell>
          <table:table-cell office:value-type="date" office:date-value="2015-07-27">
            <text:p>27.7.2015</text:p>
          </table:table-cell>
          <table:table-cell office:value-type="date" office:date-value="2015-08-02">
            <text:p>2.8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1">
            <text:p>31</text:p>
          </table:table-cell>
          <table:table-cell office:value-type="float" office:value="1827">
            <text:p>1827</text:p>
          </table:table-cell>
          <table:table-cell office:value-type="date" office:date-value="2016-08-01">
            <text:p>1.8.2016</text:p>
          </table:table-cell>
          <table:table-cell office:value-type="date" office:date-value="2016-08-07">
            <text:p>7.8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1">
            <text:p>31</text:p>
          </table:table-cell>
          <table:table-cell office:value-type="float" office:value="2077">
            <text:p>2077</text:p>
          </table:table-cell>
          <table:table-cell office:value-type="date" office:date-value="2017-07-31">
            <text:p>31.7.2017</text:p>
          </table:table-cell>
          <table:table-cell office:value-type="date" office:date-value="2017-08-06">
            <text:p>6.8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1">
            <text:p>31</text:p>
          </table:table-cell>
          <table:table-cell office:value-type="float" office:value="2379">
            <text:p>2379</text:p>
          </table:table-cell>
          <table:table-cell office:value-type="date" office:date-value="2018-07-30">
            <text:p>30.7.2018</text:p>
          </table:table-cell>
          <table:table-cell office:value-type="date" office:date-value="2018-08-05">
            <text:p>5.8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1">
            <text:p>31</text:p>
          </table:table-cell>
          <table:table-cell office:value-type="float" office:value="2010">
            <text:p>2010</text:p>
          </table:table-cell>
          <table:table-cell office:value-type="date" office:date-value="2019-07-29">
            <text:p>29.7.2019</text:p>
          </table:table-cell>
          <table:table-cell office:value-type="date" office:date-value="2019-08-04">
            <text:p>4.8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float" office:value="2207">
            <text:p>2207</text:p>
          </table:table-cell>
          <table:table-cell table:style-name="ce1" office:value-type="date" office:date-value="2020-07-27">
            <text:p>27.7.2020</text:p>
          </table:table-cell>
          <table:table-cell table:style-name="ce1" office:value-type="date" office:date-value="2020-08-02">
            <text:p>2.8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table:style-name="ce1" office:value-type="date" office:date-value="2020-07-27">
            <text:p>27.7.2020</text:p>
          </table:table-cell>
          <table:table-cell table:style-name="ce1" office:value-type="date" office:date-value="2020-08-02">
            <text:p>2.8.2020</text:p>
          </table:table-cell>
          <table:table-cell table:number-columns-repeated="2"/>
          <table:table-cell table:formula="oooc:=[.$B32]" office:value-type="float" office:value="31">
            <text:p>31</text:p>
          </table:table-cell>
          <table:table-cell table:formula="oooc:=([.$C32]+[.$I32]+[.$O32]+[.$S32])/4" office:value-type="float" office:value="2025.5">
            <text:p>2025.5</text:p>
          </table:table-cell>
          <table:table-cell table:formula="oooc:=([.$C32]+[.$I32]+[.$O32]+[.$S32]+[.$AA32]+[.$AG32]+[.$AM32]+[.$AS32]+[.$AY32])/9" office:value-type="float" office:value="2031.22222222222">
            <text:p>2031.22</text:p>
          </table:table-cell>
          <table:table-cell table:formula="oooc:=[.$B32]" office:value-type="float" office:value="31">
            <text:p>31</text:p>
          </table:table-cell>
          <table:table-cell table:formula="oooc:=[.$C32]-[.$BR32]" office:value-type="float" office:value="-10.2222222222222">
            <text:p>-10.22</text:p>
          </table:table-cell>
          <table:table-cell table:formula="oooc:=[.$I32]-[.$BR32]" office:value-type="float" office:value="-16.2222222222222">
            <text:p>-16.22</text:p>
          </table:table-cell>
          <table:table-cell table:formula="oooc:=[.$O32]-[.$BR32]" office:value-type="float" office:value="20.7777777777778">
            <text:p>20.78</text:p>
          </table:table-cell>
          <table:table-cell table:formula="oooc:=[.$S32]-[.$BR32]" office:value-type="float" office:value="-17.2222222222222">
            <text:p>-17.22</text:p>
          </table:table-cell>
          <table:table-cell table:formula="oooc:=[.$AA32]-[.$BR32]" office:value-type="float" office:value="-145.222222222222">
            <text:p>-145.22</text:p>
          </table:table-cell>
          <table:table-cell table:formula="oooc:=[.$AG32]-[.$BR32]" office:value-type="float" office:value="-204.222222222222">
            <text:p>-204.22</text:p>
          </table:table-cell>
          <table:table-cell table:formula="oooc:=[.$AM32]-[.$BR32]" office:value-type="float" office:value="45.7777777777778">
            <text:p>45.78</text:p>
          </table:table-cell>
          <table:table-cell table:style-name="ce2" table:formula="oooc:=[.$AS32]-[.$BR32]" office:value-type="float" office:value="347.777777777778">
            <text:p>347.78</text:p>
          </table:table-cell>
          <table:table-cell table:formula="oooc:=[.$AY32]-[.$BR32]" office:value-type="float" office:value="-21.2222222222222">
            <text:p>-21.22</text:p>
          </table:table-cell>
          <table:table-cell table:style-name="ce2" table:formula="oooc:=[.$BE32]-[.$BR32]" office:value-type="float" office:value="175.777777777778">
            <text:p>175.78</text:p>
          </table:table-cell>
          <table:table-cell/>
          <table:table-cell table:formula="oooc:=[.$BK32]" office:value-type="float" office:value="14">
            <text:p>14</text:p>
          </table:table-cell>
          <table:table-cell table:formula="oooc:=[.$D32]" office:value-type="date" office:date-value="2011-08-01">
            <text:p>1.8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2">
            <text:p>32</text:p>
          </table:table-cell>
          <table:table-cell office:value-type="float" office:value="1838">
            <text:p>1838</text:p>
          </table:table-cell>
          <table:table-cell office:value-type="date" office:date-value="2011-08-08">
            <text:p>8.8.2011</text:p>
          </table:table-cell>
          <table:table-cell office:value-type="date" office:date-value="2011-08-14">
            <text:p>14.8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2">
            <text:p>32</text:p>
          </table:table-cell>
          <table:table-cell office:value-type="float" office:value="1921">
            <text:p>1921</text:p>
          </table:table-cell>
          <table:table-cell office:value-type="date" office:date-value="2012-08-06">
            <text:p>6.8.2012</text:p>
          </table:table-cell>
          <table:table-cell office:value-type="date" office:date-value="2012-08-12">
            <text:p>12.8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2">
            <text:p>32</text:p>
          </table:table-cell>
          <table:table-cell office:value-type="float" office:value="2022">
            <text:p>2022</text:p>
          </table:table-cell>
          <table:table-cell office:value-type="date" office:date-value="2013-08-05">
            <text:p>5.8.2013</text:p>
          </table:table-cell>
          <table:table-cell office:value-type="date" office:date-value="2013-08-11">
            <text:p>11.8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2">
            <text:p>32</text:p>
          </table:table-cell>
          <table:table-cell office:value-type="float" office:value="1873">
            <text:p>1873</text:p>
          </table:table-cell>
          <table:table-cell office:value-type="date" office:date-value="2014-08-04">
            <text:p>4.8.2014</text:p>
          </table:table-cell>
          <table:table-cell office:value-type="date" office:date-value="2014-08-10">
            <text:p>10.8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2">
            <text:p>32</text:p>
          </table:table-cell>
          <table:table-cell office:value-type="float" office:value="2156">
            <text:p>2156</text:p>
          </table:table-cell>
          <table:table-cell office:value-type="date" office:date-value="2015-08-03">
            <text:p>3.8.2015</text:p>
          </table:table-cell>
          <table:table-cell office:value-type="date" office:date-value="2015-08-09">
            <text:p>9.8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2">
            <text:p>32</text:p>
          </table:table-cell>
          <table:table-cell office:value-type="float" office:value="1839">
            <text:p>1839</text:p>
          </table:table-cell>
          <table:table-cell office:value-type="date" office:date-value="2016-08-08">
            <text:p>8.8.2016</text:p>
          </table:table-cell>
          <table:table-cell office:value-type="date" office:date-value="2016-08-14">
            <text:p>14.8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2">
            <text:p>32</text:p>
          </table:table-cell>
          <table:table-cell office:value-type="float" office:value="1959">
            <text:p>1959</text:p>
          </table:table-cell>
          <table:table-cell office:value-type="date" office:date-value="2017-08-07">
            <text:p>7.8.2017</text:p>
          </table:table-cell>
          <table:table-cell office:value-type="date" office:date-value="2017-08-13">
            <text:p>13.8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2">
            <text:p>32</text:p>
          </table:table-cell>
          <table:table-cell office:value-type="float" office:value="2118">
            <text:p>2118</text:p>
          </table:table-cell>
          <table:table-cell office:value-type="date" office:date-value="2018-08-06">
            <text:p>6.8.2018</text:p>
          </table:table-cell>
          <table:table-cell office:value-type="date" office:date-value="2018-08-12">
            <text:p>12.8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2">
            <text:p>32</text:p>
          </table:table-cell>
          <table:table-cell office:value-type="float" office:value="2027">
            <text:p>2027</text:p>
          </table:table-cell>
          <table:table-cell office:value-type="date" office:date-value="2019-08-05">
            <text:p>5.8.2019</text:p>
          </table:table-cell>
          <table:table-cell office:value-type="date" office:date-value="2019-08-11">
            <text:p>11.8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float" office:value="2112">
            <text:p>2112</text:p>
          </table:table-cell>
          <table:table-cell table:style-name="ce1" office:value-type="date" office:date-value="2020-08-03">
            <text:p>3.8.2020</text:p>
          </table:table-cell>
          <table:table-cell table:style-name="ce1" office:value-type="date" office:date-value="2020-08-09">
            <text:p>9.8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table:style-name="ce1" office:value-type="date" office:date-value="2020-08-03">
            <text:p>3.8.2020</text:p>
          </table:table-cell>
          <table:table-cell table:style-name="ce1" office:value-type="date" office:date-value="2020-08-09">
            <text:p>9.8.2020</text:p>
          </table:table-cell>
          <table:table-cell table:number-columns-repeated="2"/>
          <table:table-cell table:formula="oooc:=[.$B33]" office:value-type="float" office:value="32">
            <text:p>32</text:p>
          </table:table-cell>
          <table:table-cell table:formula="oooc:=([.$C33]+[.$I33]+[.$O33]+[.$S33])/4" office:value-type="float" office:value="1948.75">
            <text:p>1948.75</text:p>
          </table:table-cell>
          <table:table-cell table:formula="oooc:=([.$C33]+[.$I33]+[.$O33]+[.$S33]+[.$AA33]+[.$AG33]+[.$AM33]+[.$AS33]+[.$AY33])/9" office:value-type="float" office:value="1988.22222222222">
            <text:p>1988.22</text:p>
          </table:table-cell>
          <table:table-cell table:formula="oooc:=[.$B33]" office:value-type="float" office:value="32">
            <text:p>32</text:p>
          </table:table-cell>
          <table:table-cell table:formula="oooc:=[.$C33]-[.$BR33]" office:value-type="float" office:value="-150.222222222222">
            <text:p>-150.22</text:p>
          </table:table-cell>
          <table:table-cell table:formula="oooc:=[.$I33]-[.$BR33]" office:value-type="float" office:value="-67.2222222222222">
            <text:p>-67.22</text:p>
          </table:table-cell>
          <table:table-cell table:formula="oooc:=[.$O33]-[.$BR33]" office:value-type="float" office:value="33.7777777777778">
            <text:p>33.78</text:p>
          </table:table-cell>
          <table:table-cell table:formula="oooc:=[.$S33]-[.$BR33]" office:value-type="float" office:value="25.7777777777778">
            <text:p>25.78</text:p>
          </table:table-cell>
          <table:table-cell table:style-name="ce2" table:formula="oooc:=[.$AA33]-[.$BR33]" office:value-type="float" office:value="167.777777777778">
            <text:p>167.78</text:p>
          </table:table-cell>
          <table:table-cell table:formula="oooc:=[.$AG33]-[.$BR33]" office:value-type="float" office:value="-149.222222222222">
            <text:p>-149.22</text:p>
          </table:table-cell>
          <table:table-cell table:formula="oooc:=[.$AM33]-[.$BR33]" office:value-type="float" office:value="-29.2222222222222">
            <text:p>-29.22</text:p>
          </table:table-cell>
          <table:table-cell table:style-name="ce2" table:formula="oooc:=[.$AS33]-[.$BR33]" office:value-type="float" office:value="129.777777777778">
            <text:p>129.78</text:p>
          </table:table-cell>
          <table:table-cell table:formula="oooc:=[.$AY33]-[.$BR33]" office:value-type="float" office:value="38.7777777777778">
            <text:p>38.78</text:p>
          </table:table-cell>
          <table:table-cell table:style-name="ce2" table:formula="oooc:=[.$BE33]-[.$BR33]" office:value-type="float" office:value="123.777777777778">
            <text:p>123.78</text:p>
          </table:table-cell>
          <table:table-cell/>
          <table:table-cell table:formula="oooc:=[.$BK33]" office:value-type="float" office:value="7">
            <text:p>7</text:p>
          </table:table-cell>
          <table:table-cell table:formula="oooc:=[.$D33]" office:value-type="date" office:date-value="2011-08-08">
            <text:p>8.8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3">
            <text:p>33</text:p>
          </table:table-cell>
          <table:table-cell office:value-type="float" office:value="1933">
            <text:p>1933</text:p>
          </table:table-cell>
          <table:table-cell office:value-type="date" office:date-value="2011-08-15">
            <text:p>15.8.2011</text:p>
          </table:table-cell>
          <table:table-cell office:value-type="date" office:date-value="2011-08-21">
            <text:p>21.8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3">
            <text:p>33</text:p>
          </table:table-cell>
          <table:table-cell office:value-type="float" office:value="1834">
            <text:p>1834</text:p>
          </table:table-cell>
          <table:table-cell office:value-type="date" office:date-value="2012-08-13">
            <text:p>13.8.2012</text:p>
          </table:table-cell>
          <table:table-cell office:value-type="date" office:date-value="2012-08-19">
            <text:p>19.8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3">
            <text:p>33</text:p>
          </table:table-cell>
          <table:table-cell office:value-type="float" office:value="1757">
            <text:p>1757</text:p>
          </table:table-cell>
          <table:table-cell office:value-type="date" office:date-value="2013-08-12">
            <text:p>12.8.2013</text:p>
          </table:table-cell>
          <table:table-cell office:value-type="date" office:date-value="2013-08-18">
            <text:p>18.8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3">
            <text:p>33</text:p>
          </table:table-cell>
          <table:table-cell office:value-type="float" office:value="1900">
            <text:p>1900</text:p>
          </table:table-cell>
          <table:table-cell office:value-type="date" office:date-value="2014-08-11">
            <text:p>11.8.2014</text:p>
          </table:table-cell>
          <table:table-cell office:value-type="date" office:date-value="2014-08-17">
            <text:p>17.8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3">
            <text:p>33</text:p>
          </table:table-cell>
          <table:table-cell office:value-type="float" office:value="2521">
            <text:p>2521</text:p>
          </table:table-cell>
          <table:table-cell office:value-type="date" office:date-value="2015-08-10">
            <text:p>10.8.2015</text:p>
          </table:table-cell>
          <table:table-cell office:value-type="date" office:date-value="2015-08-16">
            <text:p>16.8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3">
            <text:p>33</text:p>
          </table:table-cell>
          <table:table-cell office:value-type="float" office:value="1949">
            <text:p>1949</text:p>
          </table:table-cell>
          <table:table-cell office:value-type="date" office:date-value="2016-08-15">
            <text:p>15.8.2016</text:p>
          </table:table-cell>
          <table:table-cell office:value-type="date" office:date-value="2016-08-21">
            <text:p>21.8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3">
            <text:p>33</text:p>
          </table:table-cell>
          <table:table-cell office:value-type="float" office:value="1861">
            <text:p>1861</text:p>
          </table:table-cell>
          <table:table-cell office:value-type="date" office:date-value="2017-08-14">
            <text:p>14.8.2017</text:p>
          </table:table-cell>
          <table:table-cell office:value-type="date" office:date-value="2017-08-20">
            <text:p>20.8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3">
            <text:p>33</text:p>
          </table:table-cell>
          <table:table-cell office:value-type="float" office:value="1923">
            <text:p>1923</text:p>
          </table:table-cell>
          <table:table-cell office:value-type="date" office:date-value="2018-08-13">
            <text:p>13.8.2018</text:p>
          </table:table-cell>
          <table:table-cell office:value-type="date" office:date-value="2018-08-19">
            <text:p>19.8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3">
            <text:p>33</text:p>
          </table:table-cell>
          <table:table-cell office:value-type="float" office:value="2026">
            <text:p>2026</text:p>
          </table:table-cell>
          <table:table-cell office:value-type="date" office:date-value="2019-08-12">
            <text:p>12.8.2019</text:p>
          </table:table-cell>
          <table:table-cell office:value-type="date" office:date-value="2019-08-18">
            <text:p>18.8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float" office:value="2096">
            <text:p>2096</text:p>
          </table:table-cell>
          <table:table-cell table:style-name="ce1" office:value-type="date" office:date-value="2020-08-10">
            <text:p>10.8.2020</text:p>
          </table:table-cell>
          <table:table-cell table:style-name="ce1" office:value-type="date" office:date-value="2020-08-16">
            <text:p>16.8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table:style-name="ce1" office:value-type="date" office:date-value="2020-08-10">
            <text:p>10.8.2020</text:p>
          </table:table-cell>
          <table:table-cell table:style-name="ce1" office:value-type="date" office:date-value="2020-08-16">
            <text:p>16.8.2020</text:p>
          </table:table-cell>
          <table:table-cell table:number-columns-repeated="2"/>
          <table:table-cell table:formula="oooc:=[.$B34]" office:value-type="float" office:value="33">
            <text:p>33</text:p>
          </table:table-cell>
          <table:table-cell table:formula="oooc:=([.$C34]+[.$I34]+[.$O34]+[.$S34])/4" office:value-type="float" office:value="1884.5">
            <text:p>1884.5</text:p>
          </table:table-cell>
          <table:table-cell table:formula="oooc:=([.$C34]+[.$I34]+[.$O34]+[.$S34]+[.$AA34]+[.$AG34]+[.$AM34]+[.$AS34]+[.$AY34])/9" office:value-type="float" office:value="1979.77777777778">
            <text:p>1979.78</text:p>
          </table:table-cell>
          <table:table-cell table:formula="oooc:=[.$B34]" office:value-type="float" office:value="33">
            <text:p>33</text:p>
          </table:table-cell>
          <table:table-cell table:formula="oooc:=[.$C34]-[.$BR34]" office:value-type="float" office:value="-46.7777777777778">
            <text:p>-46.78</text:p>
          </table:table-cell>
          <table:table-cell table:formula="oooc:=[.$I34]-[.$BR34]" office:value-type="float" office:value="-145.777777777778">
            <text:p>-145.78</text:p>
          </table:table-cell>
          <table:table-cell table:formula="oooc:=[.$O34]-[.$BR34]" office:value-type="float" office:value="-222.777777777778">
            <text:p>-222.78</text:p>
          </table:table-cell>
          <table:table-cell table:formula="oooc:=[.$S34]-[.$BR34]" office:value-type="float" office:value="34.2222222222222">
            <text:p>34.22</text:p>
          </table:table-cell>
          <table:table-cell table:style-name="ce2" table:formula="oooc:=[.$AA34]-[.$BR34]" office:value-type="float" office:value="541.222222222222">
            <text:p>541.22</text:p>
          </table:table-cell>
          <table:table-cell table:formula="oooc:=[.$AG34]-[.$BR34]" office:value-type="float" office:value="-30.7777777777778">
            <text:p>-30.78</text:p>
          </table:table-cell>
          <table:table-cell table:formula="oooc:=[.$AM34]-[.$BR34]" office:value-type="float" office:value="-118.777777777778">
            <text:p>-118.78</text:p>
          </table:table-cell>
          <table:table-cell table:formula="oooc:=[.$AS34]-[.$BR34]" office:value-type="float" office:value="-56.7777777777778">
            <text:p>-56.78</text:p>
          </table:table-cell>
          <table:table-cell table:formula="oooc:=[.$AY34]-[.$BR34]" office:value-type="float" office:value="46.2222222222222">
            <text:p>46.22</text:p>
          </table:table-cell>
          <table:table-cell table:style-name="ce2" table:formula="oooc:=[.$BE34]-[.$BR34]" office:value-type="float" office:value="116.222222222222">
            <text:p>116.22</text:p>
          </table:table-cell>
          <table:table-cell/>
          <table:table-cell table:formula="oooc:=[.$BK34]" office:value-type="float" office:value="9">
            <text:p>9</text:p>
          </table:table-cell>
          <table:table-cell table:formula="oooc:=[.$D34]" office:value-type="date" office:date-value="2011-08-15">
            <text:p>15.8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4">
            <text:p>34</text:p>
          </table:table-cell>
          <table:table-cell office:value-type="float" office:value="2078">
            <text:p>2078</text:p>
          </table:table-cell>
          <table:table-cell office:value-type="date" office:date-value="2011-08-22">
            <text:p>22.8.2011</text:p>
          </table:table-cell>
          <table:table-cell office:value-type="date" office:date-value="2011-08-28">
            <text:p>28.8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4">
            <text:p>34</text:p>
          </table:table-cell>
          <table:table-cell office:value-type="float" office:value="2024">
            <text:p>2024</text:p>
          </table:table-cell>
          <table:table-cell office:value-type="date" office:date-value="2012-08-20">
            <text:p>20.8.2012</text:p>
          </table:table-cell>
          <table:table-cell office:value-type="date" office:date-value="2012-08-26">
            <text:p>26.8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4">
            <text:p>34</text:p>
          </table:table-cell>
          <table:table-cell office:value-type="float" office:value="1860">
            <text:p>1860</text:p>
          </table:table-cell>
          <table:table-cell office:value-type="date" office:date-value="2013-08-19">
            <text:p>19.8.2013</text:p>
          </table:table-cell>
          <table:table-cell office:value-type="date" office:date-value="2013-08-25">
            <text:p>25.8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4">
            <text:p>34</text:p>
          </table:table-cell>
          <table:table-cell office:value-type="float" office:value="1890">
            <text:p>1890</text:p>
          </table:table-cell>
          <table:table-cell office:value-type="date" office:date-value="2014-08-18">
            <text:p>18.8.2014</text:p>
          </table:table-cell>
          <table:table-cell office:value-type="date" office:date-value="2014-08-24">
            <text:p>24.8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4">
            <text:p>34</text:p>
          </table:table-cell>
          <table:table-cell office:value-type="float" office:value="1813">
            <text:p>1813</text:p>
          </table:table-cell>
          <table:table-cell office:value-type="date" office:date-value="2015-08-17">
            <text:p>17.8.2015</text:p>
          </table:table-cell>
          <table:table-cell office:value-type="date" office:date-value="2015-08-23">
            <text:p>23.8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4">
            <text:p>34</text:p>
          </table:table-cell>
          <table:table-cell office:value-type="float" office:value="2043">
            <text:p>2043</text:p>
          </table:table-cell>
          <table:table-cell office:value-type="date" office:date-value="2016-08-22">
            <text:p>22.8.2016</text:p>
          </table:table-cell>
          <table:table-cell office:value-type="date" office:date-value="2016-08-28">
            <text:p>28.8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4">
            <text:p>34</text:p>
          </table:table-cell>
          <table:table-cell office:value-type="float" office:value="1939">
            <text:p>1939</text:p>
          </table:table-cell>
          <table:table-cell office:value-type="date" office:date-value="2017-08-21">
            <text:p>21.8.2017</text:p>
          </table:table-cell>
          <table:table-cell office:value-type="date" office:date-value="2017-08-27">
            <text:p>27.8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4">
            <text:p>34</text:p>
          </table:table-cell>
          <table:table-cell office:value-type="float" office:value="2004">
            <text:p>2004</text:p>
          </table:table-cell>
          <table:table-cell office:value-type="date" office:date-value="2018-08-20">
            <text:p>20.8.2018</text:p>
          </table:table-cell>
          <table:table-cell office:value-type="date" office:date-value="2018-08-26">
            <text:p>26.8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4">
            <text:p>34</text:p>
          </table:table-cell>
          <table:table-cell office:value-type="float" office:value="2011">
            <text:p>2011</text:p>
          </table:table-cell>
          <table:table-cell office:value-type="date" office:date-value="2019-08-19">
            <text:p>19.8.2019</text:p>
          </table:table-cell>
          <table:table-cell office:value-type="date" office:date-value="2019-08-25">
            <text:p>25.8.2019</text:p>
          </table:table-cell>
          <table:table-cell table:number-columns-repeated="7"/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table:style-name="ce1" office:value-type="date" office:date-value="2020-08-17">
            <text:p>17.8.2020</text:p>
          </table:table-cell>
          <table:table-cell table:style-name="ce1" office:value-type="date" office:date-value="2020-08-23">
            <text:p>23.8.2020</text:p>
          </table:table-cell>
          <table:table-cell table:number-columns-repeated="2"/>
          <table:table-cell table:formula="oooc:=[.$B35]" office:value-type="float" office:value="34">
            <text:p>34</text:p>
          </table:table-cell>
          <table:table-cell table:formula="oooc:=([.$C35]+[.$I35]+[.$O35]+[.$S35])/4" office:value-type="float" office:value="1994">
            <text:p>1994</text:p>
          </table:table-cell>
          <table:table-cell table:formula="oooc:=([.$C35]+[.$I35]+[.$O35]+[.$S35]+[.$AA35]+[.$AG35]+[.$AM35]+[.$AS35]+[.$AY35])/9" office:value-type="float" office:value="1976.22222222222">
            <text:p>1976.22</text:p>
          </table:table-cell>
          <table:table-cell table:formula="oooc:=[.$B35]" office:value-type="float" office:value="34">
            <text:p>34</text:p>
          </table:table-cell>
          <table:table-cell table:formula="oooc:=[.$C35]-[.$BR35]" office:value-type="float" office:value="101.777777777778">
            <text:p>101.78</text:p>
          </table:table-cell>
          <table:table-cell table:formula="oooc:=[.$I35]-[.$BR35]" office:value-type="float" office:value="47.7777777777778">
            <text:p>47.78</text:p>
          </table:table-cell>
          <table:table-cell table:formula="oooc:=[.$O35]-[.$BR35]" office:value-type="float" office:value="-116.222222222222">
            <text:p>-116.22</text:p>
          </table:table-cell>
          <table:table-cell table:formula="oooc:=[.$S35]-[.$BR35]" office:value-type="float" office:value="37.7777777777778">
            <text:p>37.78</text:p>
          </table:table-cell>
          <table:table-cell table:formula="oooc:=[.$AA35]-[.$BR35]" office:value-type="float" office:value="-163.222222222222">
            <text:p>-163.22</text:p>
          </table:table-cell>
          <table:table-cell table:formula="oooc:=[.$AG35]-[.$BR35]" office:value-type="float" office:value="66.7777777777778">
            <text:p>66.78</text:p>
          </table:table-cell>
          <table:table-cell table:formula="oooc:=[.$AM35]-[.$BR35]" office:value-type="float" office:value="-37.2222222222222">
            <text:p>-37.22</text:p>
          </table:table-cell>
          <table:table-cell table:formula="oooc:=[.$AS35]-[.$BR35]" office:value-type="float" office:value="27.7777777777778">
            <text:p>27.78</text:p>
          </table:table-cell>
          <table:table-cell table:formula="oooc:=[.$AY35]-[.$BR35]" office:value-type="float" office:value="34.7777777777778">
            <text:p>34.78</text:p>
          </table:table-cell>
          <table:table-cell table:number-columns-repeated="2"/>
          <table:table-cell table:formula="oooc:=[.$BK35]" office:value-type="float" office:value="16">
            <text:p>16</text:p>
          </table:table-cell>
          <table:table-cell table:formula="oooc:=[.$D35]" office:value-type="date" office:date-value="2011-08-22">
            <text:p>22.8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5">
            <text:p>35</text:p>
          </table:table-cell>
          <table:table-cell office:value-type="float" office:value="1819">
            <text:p>1819</text:p>
          </table:table-cell>
          <table:table-cell office:value-type="date" office:date-value="2011-08-29">
            <text:p>29.8.2011</text:p>
          </table:table-cell>
          <table:table-cell office:value-type="date" office:date-value="2011-09-04">
            <text:p>4.9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5">
            <text:p>35</text:p>
          </table:table-cell>
          <table:table-cell office:value-type="float" office:value="1817">
            <text:p>1817</text:p>
          </table:table-cell>
          <table:table-cell office:value-type="date" office:date-value="2012-08-27">
            <text:p>27.8.2012</text:p>
          </table:table-cell>
          <table:table-cell office:value-type="date" office:date-value="2012-09-02">
            <text:p>2.9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5">
            <text:p>35</text:p>
          </table:table-cell>
          <table:table-cell office:value-type="float" office:value="1855">
            <text:p>1855</text:p>
          </table:table-cell>
          <table:table-cell office:value-type="date" office:date-value="2013-08-26">
            <text:p>26.8.2013</text:p>
          </table:table-cell>
          <table:table-cell office:value-type="date" office:date-value="2013-09-01">
            <text:p>1.9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5">
            <text:p>35</text:p>
          </table:table-cell>
          <table:table-cell office:value-type="float" office:value="1912">
            <text:p>1912</text:p>
          </table:table-cell>
          <table:table-cell office:value-type="date" office:date-value="2014-08-25">
            <text:p>25.8.2014</text:p>
          </table:table-cell>
          <table:table-cell office:value-type="date" office:date-value="2014-08-31">
            <text:p>31.8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5">
            <text:p>35</text:p>
          </table:table-cell>
          <table:table-cell office:value-type="float" office:value="1963">
            <text:p>1963</text:p>
          </table:table-cell>
          <table:table-cell office:value-type="date" office:date-value="2015-08-24">
            <text:p>24.8.2015</text:p>
          </table:table-cell>
          <table:table-cell office:value-type="date" office:date-value="2015-08-30">
            <text:p>30.8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5">
            <text:p>35</text:p>
          </table:table-cell>
          <table:table-cell office:value-type="float" office:value="1918">
            <text:p>1918</text:p>
          </table:table-cell>
          <table:table-cell office:value-type="date" office:date-value="2016-08-29">
            <text:p>29.8.2016</text:p>
          </table:table-cell>
          <table:table-cell office:value-type="date" office:date-value="2016-09-04">
            <text:p>4.9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5">
            <text:p>35</text:p>
          </table:table-cell>
          <table:table-cell office:value-type="float" office:value="1848">
            <text:p>1848</text:p>
          </table:table-cell>
          <table:table-cell office:value-type="date" office:date-value="2017-08-28">
            <text:p>28.8.2017</text:p>
          </table:table-cell>
          <table:table-cell office:value-type="date" office:date-value="2017-09-03">
            <text:p>3.9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5">
            <text:p>35</text:p>
          </table:table-cell>
          <table:table-cell office:value-type="float" office:value="1902">
            <text:p>1902</text:p>
          </table:table-cell>
          <table:table-cell office:value-type="date" office:date-value="2018-08-27">
            <text:p>27.8.2018</text:p>
          </table:table-cell>
          <table:table-cell office:value-type="date" office:date-value="2018-09-02">
            <text:p>2.9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5">
            <text:p>35</text:p>
          </table:table-cell>
          <table:table-cell office:value-type="float" office:value="2151">
            <text:p>2151</text:p>
          </table:table-cell>
          <table:table-cell office:value-type="date" office:date-value="2019-08-26">
            <text:p>26.8.2019</text:p>
          </table:table-cell>
          <table:table-cell office:value-type="date" office:date-value="2019-09-01">
            <text:p>1.9.2019</text:p>
          </table:table-cell>
          <table:table-cell table:number-columns-repeated="7"/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table:style-name="ce1" office:value-type="date" office:date-value="2020-08-24">
            <text:p>24.8.2020</text:p>
          </table:table-cell>
          <table:table-cell table:style-name="ce1" office:value-type="date" office:date-value="2020-08-30">
            <text:p>30.8.2020</text:p>
          </table:table-cell>
          <table:table-cell table:number-columns-repeated="2"/>
          <table:table-cell table:formula="oooc:=[.$B36]" office:value-type="float" office:value="35">
            <text:p>35</text:p>
          </table:table-cell>
          <table:table-cell table:formula="oooc:=([.$C36]+[.$I36]+[.$O36]+[.$S36])/4" office:value-type="float" office:value="1876.25">
            <text:p>1876.25</text:p>
          </table:table-cell>
          <table:table-cell table:formula="oooc:=([.$C36]+[.$I36]+[.$O36]+[.$S36]+[.$AA36]+[.$AG36]+[.$AM36]+[.$AS36]+[.$AY36])/9" office:value-type="float" office:value="1920.77777777778">
            <text:p>1920.78</text:p>
          </table:table-cell>
          <table:table-cell table:formula="oooc:=[.$B36]" office:value-type="float" office:value="35">
            <text:p>35</text:p>
          </table:table-cell>
          <table:table-cell table:formula="oooc:=[.$C36]-[.$BR36]" office:value-type="float" office:value="-101.777777777778">
            <text:p>-101.78</text:p>
          </table:table-cell>
          <table:table-cell table:formula="oooc:=[.$I36]-[.$BR36]" office:value-type="float" office:value="-103.777777777778">
            <text:p>-103.78</text:p>
          </table:table-cell>
          <table:table-cell table:formula="oooc:=[.$O36]-[.$BR36]" office:value-type="float" office:value="-65.7777777777778">
            <text:p>-65.78</text:p>
          </table:table-cell>
          <table:table-cell table:formula="oooc:=[.$S36]-[.$BR36]" office:value-type="float" office:value="93.2222222222222">
            <text:p>93.22</text:p>
          </table:table-cell>
          <table:table-cell table:formula="oooc:=[.$AA36]-[.$BR36]" office:value-type="float" office:value="42.2222222222222">
            <text:p>42.22</text:p>
          </table:table-cell>
          <table:table-cell table:formula="oooc:=[.$AG36]-[.$BR36]" office:value-type="float" office:value="-2.77777777777783">
            <text:p>-2.78</text:p>
          </table:table-cell>
          <table:table-cell table:formula="oooc:=[.$AM36]-[.$BR36]" office:value-type="float" office:value="-72.7777777777778">
            <text:p>-72.78</text:p>
          </table:table-cell>
          <table:table-cell table:formula="oooc:=[.$AS36]-[.$BR36]" office:value-type="float" office:value="-18.7777777777778">
            <text:p>-18.78</text:p>
          </table:table-cell>
          <table:table-cell table:style-name="ce2" table:formula="oooc:=[.$AY36]-[.$BR36]" office:value-type="float" office:value="230.222222222222">
            <text:p>230.22</text:p>
          </table:table-cell>
          <table:table-cell table:number-columns-repeated="2"/>
          <table:table-cell table:formula="oooc:=[.$BK36]" office:value-type="float" office:value="8">
            <text:p>8</text:p>
          </table:table-cell>
          <table:table-cell table:formula="oooc:=[.$D36]" office:value-type="date" office:date-value="2011-08-29">
            <text:p>29.8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6">
            <text:p>36</text:p>
          </table:table-cell>
          <table:table-cell office:value-type="float" office:value="1905">
            <text:p>1905</text:p>
          </table:table-cell>
          <table:table-cell office:value-type="date" office:date-value="2011-09-05">
            <text:p>5.9.2011</text:p>
          </table:table-cell>
          <table:table-cell office:value-type="date" office:date-value="2011-09-11">
            <text:p>11.9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6">
            <text:p>36</text:p>
          </table:table-cell>
          <table:table-cell office:value-type="float" office:value="1899">
            <text:p>1899</text:p>
          </table:table-cell>
          <table:table-cell office:value-type="date" office:date-value="2012-09-03">
            <text:p>3.9.2012</text:p>
          </table:table-cell>
          <table:table-cell office:value-type="date" office:date-value="2012-09-09">
            <text:p>9.9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6">
            <text:p>36</text:p>
          </table:table-cell>
          <table:table-cell office:value-type="float" office:value="1856">
            <text:p>1856</text:p>
          </table:table-cell>
          <table:table-cell office:value-type="date" office:date-value="2013-09-02">
            <text:p>2.9.2013</text:p>
          </table:table-cell>
          <table:table-cell office:value-type="date" office:date-value="2013-09-08">
            <text:p>8.9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6">
            <text:p>36</text:p>
          </table:table-cell>
          <table:table-cell office:value-type="float" office:value="1999">
            <text:p>1999</text:p>
          </table:table-cell>
          <table:table-cell office:value-type="date" office:date-value="2014-09-01">
            <text:p>1.9.2014</text:p>
          </table:table-cell>
          <table:table-cell office:value-type="date" office:date-value="2014-09-07">
            <text:p>7.9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6">
            <text:p>36</text:p>
          </table:table-cell>
          <table:table-cell office:value-type="float" office:value="1989">
            <text:p>1989</text:p>
          </table:table-cell>
          <table:table-cell office:value-type="date" office:date-value="2015-08-31">
            <text:p>31.8.2015</text:p>
          </table:table-cell>
          <table:table-cell office:value-type="date" office:date-value="2015-09-06">
            <text:p>6.9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6">
            <text:p>36</text:p>
          </table:table-cell>
          <table:table-cell office:value-type="float" office:value="1980">
            <text:p>1980</text:p>
          </table:table-cell>
          <table:table-cell office:value-type="date" office:date-value="2016-09-05">
            <text:p>5.9.2016</text:p>
          </table:table-cell>
          <table:table-cell office:value-type="date" office:date-value="2016-09-11">
            <text:p>11.9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6">
            <text:p>36</text:p>
          </table:table-cell>
          <table:table-cell office:value-type="float" office:value="1920">
            <text:p>1920</text:p>
          </table:table-cell>
          <table:table-cell office:value-type="date" office:date-value="2017-09-04">
            <text:p>4.9.2017</text:p>
          </table:table-cell>
          <table:table-cell office:value-type="date" office:date-value="2017-09-10">
            <text:p>10.9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6">
            <text:p>36</text:p>
          </table:table-cell>
          <table:table-cell office:value-type="float" office:value="1979">
            <text:p>1979</text:p>
          </table:table-cell>
          <table:table-cell office:value-type="date" office:date-value="2018-09-03">
            <text:p>3.9.2018</text:p>
          </table:table-cell>
          <table:table-cell office:value-type="date" office:date-value="2018-09-09">
            <text:p>9.9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6">
            <text:p>36</text:p>
          </table:table-cell>
          <table:table-cell office:value-type="float" office:value="1922">
            <text:p>1922</text:p>
          </table:table-cell>
          <table:table-cell office:value-type="date" office:date-value="2019-09-02">
            <text:p>2.9.2019</text:p>
          </table:table-cell>
          <table:table-cell office:value-type="date" office:date-value="2019-09-08">
            <text:p>8.9.2019</text:p>
          </table:table-cell>
          <table:table-cell table:number-columns-repeated="7"/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table:style-name="ce1" office:value-type="date" office:date-value="2020-08-31">
            <text:p>31.8.2020</text:p>
          </table:table-cell>
          <table:table-cell table:style-name="ce1" office:value-type="date" office:date-value="2020-09-06">
            <text:p>6.9.2020</text:p>
          </table:table-cell>
          <table:table-cell table:number-columns-repeated="2"/>
          <table:table-cell table:formula="oooc:=[.$B37]" office:value-type="float" office:value="36">
            <text:p>36</text:p>
          </table:table-cell>
          <table:table-cell table:formula="oooc:=([.$C37]+[.$I37]+[.$O37]+[.$S37])/4" office:value-type="float" office:value="1918.5">
            <text:p>1918.5</text:p>
          </table:table-cell>
          <table:table-cell table:formula="oooc:=([.$C37]+[.$I37]+[.$O37]+[.$S37]+[.$AA37]+[.$AG37]+[.$AM37]+[.$AS37]+[.$AY37])/9" office:value-type="float" office:value="1940.44444444444">
            <text:p>1940.44</text:p>
          </table:table-cell>
          <table:table-cell table:formula="oooc:=[.$B37]" office:value-type="float" office:value="36">
            <text:p>36</text:p>
          </table:table-cell>
          <table:table-cell table:formula="oooc:=[.$C37]-[.$BR37]" office:value-type="float" office:value="-35.4444444444443">
            <text:p>-35.44</text:p>
          </table:table-cell>
          <table:table-cell table:formula="oooc:=[.$I37]-[.$BR37]" office:value-type="float" office:value="-41.4444444444443">
            <text:p>-41.44</text:p>
          </table:table-cell>
          <table:table-cell table:formula="oooc:=[.$O37]-[.$BR37]" office:value-type="float" office:value="-84.4444444444443">
            <text:p>-84.44</text:p>
          </table:table-cell>
          <table:table-cell table:formula="oooc:=[.$S37]-[.$BR37]" office:value-type="float" office:value="73.5555555555557">
            <text:p>73.56</text:p>
          </table:table-cell>
          <table:table-cell table:formula="oooc:=[.$AA37]-[.$BR37]" office:value-type="float" office:value="48.5555555555557">
            <text:p>48.56</text:p>
          </table:table-cell>
          <table:table-cell table:formula="oooc:=[.$AG37]-[.$BR37]" office:value-type="float" office:value="39.5555555555557">
            <text:p>39.56</text:p>
          </table:table-cell>
          <table:table-cell table:formula="oooc:=[.$AM37]-[.$BR37]" office:value-type="float" office:value="-20.4444444444443">
            <text:p>-20.44</text:p>
          </table:table-cell>
          <table:table-cell table:formula="oooc:=[.$AS37]-[.$BR37]" office:value-type="float" office:value="38.5555555555557">
            <text:p>38.56</text:p>
          </table:table-cell>
          <table:table-cell table:formula="oooc:=[.$AY37]-[.$BR37]" office:value-type="float" office:value="-18.4444444444443">
            <text:p>-18.44</text:p>
          </table:table-cell>
          <table:table-cell table:number-columns-repeated="2"/>
          <table:table-cell table:formula="oooc:=[.$BK37]" office:value-type="float" office:value="16">
            <text:p>16</text:p>
          </table:table-cell>
          <table:table-cell table:formula="oooc:=[.$D37]" office:value-type="date" office:date-value="2011-09-05">
            <text:p>5.9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7">
            <text:p>37</text:p>
          </table:table-cell>
          <table:table-cell office:value-type="float" office:value="1938">
            <text:p>1938</text:p>
          </table:table-cell>
          <table:table-cell office:value-type="date" office:date-value="2011-09-12">
            <text:p>12.9.2011</text:p>
          </table:table-cell>
          <table:table-cell office:value-type="date" office:date-value="2011-09-18">
            <text:p>18.9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7">
            <text:p>37</text:p>
          </table:table-cell>
          <table:table-cell office:value-type="float" office:value="1933">
            <text:p>1933</text:p>
          </table:table-cell>
          <table:table-cell office:value-type="date" office:date-value="2012-09-10">
            <text:p>10.9.2012</text:p>
          </table:table-cell>
          <table:table-cell office:value-type="date" office:date-value="2012-09-16">
            <text:p>16.9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7">
            <text:p>37</text:p>
          </table:table-cell>
          <table:table-cell office:value-type="float" office:value="1877">
            <text:p>1877</text:p>
          </table:table-cell>
          <table:table-cell office:value-type="date" office:date-value="2013-09-09">
            <text:p>9.9.2013</text:p>
          </table:table-cell>
          <table:table-cell office:value-type="date" office:date-value="2013-09-15">
            <text:p>15.9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7">
            <text:p>37</text:p>
          </table:table-cell>
          <table:table-cell office:value-type="float" office:value="1940">
            <text:p>1940</text:p>
          </table:table-cell>
          <table:table-cell office:value-type="date" office:date-value="2014-09-08">
            <text:p>8.9.2014</text:p>
          </table:table-cell>
          <table:table-cell office:value-type="date" office:date-value="2014-09-14">
            <text:p>14.9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7">
            <text:p>37</text:p>
          </table:table-cell>
          <table:table-cell office:value-type="float" office:value="1922">
            <text:p>1922</text:p>
          </table:table-cell>
          <table:table-cell office:value-type="date" office:date-value="2015-09-07">
            <text:p>7.9.2015</text:p>
          </table:table-cell>
          <table:table-cell office:value-type="date" office:date-value="2015-09-13">
            <text:p>13.9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7">
            <text:p>37</text:p>
          </table:table-cell>
          <table:table-cell office:value-type="float" office:value="1930">
            <text:p>1930</text:p>
          </table:table-cell>
          <table:table-cell office:value-type="date" office:date-value="2016-09-12">
            <text:p>12.9.2016</text:p>
          </table:table-cell>
          <table:table-cell office:value-type="date" office:date-value="2016-09-18">
            <text:p>18.9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7">
            <text:p>37</text:p>
          </table:table-cell>
          <table:table-cell office:value-type="float" office:value="1991">
            <text:p>1991</text:p>
          </table:table-cell>
          <table:table-cell office:value-type="date" office:date-value="2017-09-11">
            <text:p>11.9.2017</text:p>
          </table:table-cell>
          <table:table-cell office:value-type="date" office:date-value="2017-09-17">
            <text:p>17.9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7">
            <text:p>37</text:p>
          </table:table-cell>
          <table:table-cell office:value-type="float" office:value="2014">
            <text:p>2014</text:p>
          </table:table-cell>
          <table:table-cell office:value-type="date" office:date-value="2018-09-10">
            <text:p>10.9.2018</text:p>
          </table:table-cell>
          <table:table-cell office:value-type="date" office:date-value="2018-09-16">
            <text:p>16.9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7">
            <text:p>37</text:p>
          </table:table-cell>
          <table:table-cell office:value-type="float" office:value="1944">
            <text:p>1944</text:p>
          </table:table-cell>
          <table:table-cell office:value-type="date" office:date-value="2019-09-09">
            <text:p>9.9.2019</text:p>
          </table:table-cell>
          <table:table-cell office:value-type="date" office:date-value="2019-09-15">
            <text:p>15.9.2019</text:p>
          </table:table-cell>
          <table:table-cell table:number-columns-repeated="7"/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table:style-name="ce1" office:value-type="date" office:date-value="2020-09-07">
            <text:p>7.9.2020</text:p>
          </table:table-cell>
          <table:table-cell table:style-name="ce1" office:value-type="date" office:date-value="2020-09-13">
            <text:p>13.9.2020</text:p>
          </table:table-cell>
          <table:table-cell table:number-columns-repeated="2"/>
          <table:table-cell table:formula="oooc:=[.$B38]" office:value-type="float" office:value="37">
            <text:p>37</text:p>
          </table:table-cell>
          <table:table-cell table:formula="oooc:=([.$C38]+[.$I38]+[.$O38]+[.$S38])/4" office:value-type="float" office:value="1940.5">
            <text:p>1940.5</text:p>
          </table:table-cell>
          <table:table-cell table:formula="oooc:=([.$C38]+[.$I38]+[.$O38]+[.$S38]+[.$AA38]+[.$AG38]+[.$AM38]+[.$AS38]+[.$AY38])/9" office:value-type="float" office:value="1951.44444444444">
            <text:p>1951.44</text:p>
          </table:table-cell>
          <table:table-cell table:formula="oooc:=[.$B38]" office:value-type="float" office:value="37">
            <text:p>37</text:p>
          </table:table-cell>
          <table:table-cell table:formula="oooc:=[.$C38]-[.$BR38]" office:value-type="float" office:value="-13.4444444444443">
            <text:p>-13.44</text:p>
          </table:table-cell>
          <table:table-cell table:formula="oooc:=[.$I38]-[.$BR38]" office:value-type="float" office:value="-18.4444444444443">
            <text:p>-18.44</text:p>
          </table:table-cell>
          <table:table-cell table:formula="oooc:=[.$O38]-[.$BR38]" office:value-type="float" office:value="-74.4444444444443">
            <text:p>-74.44</text:p>
          </table:table-cell>
          <table:table-cell table:formula="oooc:=[.$S38]-[.$BR38]" office:value-type="float" office:value="62.5555555555557">
            <text:p>62.56</text:p>
          </table:table-cell>
          <table:table-cell table:formula="oooc:=[.$AA38]-[.$BR38]" office:value-type="float" office:value="-29.4444444444443">
            <text:p>-29.44</text:p>
          </table:table-cell>
          <table:table-cell table:formula="oooc:=[.$AG38]-[.$BR38]" office:value-type="float" office:value="-21.4444444444443">
            <text:p>-21.44</text:p>
          </table:table-cell>
          <table:table-cell table:formula="oooc:=[.$AM38]-[.$BR38]" office:value-type="float" office:value="39.5555555555557">
            <text:p>39.56</text:p>
          </table:table-cell>
          <table:table-cell table:formula="oooc:=[.$AS38]-[.$BR38]" office:value-type="float" office:value="62.5555555555557">
            <text:p>62.56</text:p>
          </table:table-cell>
          <table:table-cell table:formula="oooc:=[.$AY38]-[.$BR38]" office:value-type="float" office:value="-7.44444444444434">
            <text:p>-7.44</text:p>
          </table:table-cell>
          <table:table-cell table:number-columns-repeated="2"/>
          <table:table-cell table:formula="oooc:=[.$BK38]" office:value-type="float" office:value="29">
            <text:p>29</text:p>
          </table:table-cell>
          <table:table-cell table:formula="oooc:=[.$D38]" office:value-type="date" office:date-value="2011-09-12">
            <text:p>12.9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8">
            <text:p>38</text:p>
          </table:table-cell>
          <table:table-cell office:value-type="float" office:value="1908">
            <text:p>1908</text:p>
          </table:table-cell>
          <table:table-cell office:value-type="date" office:date-value="2011-09-19">
            <text:p>19.9.2011</text:p>
          </table:table-cell>
          <table:table-cell office:value-type="date" office:date-value="2011-09-25">
            <text:p>25.9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8">
            <text:p>38</text:p>
          </table:table-cell>
          <table:table-cell office:value-type="float" office:value="1862">
            <text:p>1862</text:p>
          </table:table-cell>
          <table:table-cell office:value-type="date" office:date-value="2012-09-17">
            <text:p>17.9.2012</text:p>
          </table:table-cell>
          <table:table-cell office:value-type="date" office:date-value="2012-09-23">
            <text:p>23.9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8">
            <text:p>38</text:p>
          </table:table-cell>
          <table:table-cell office:value-type="float" office:value="1989">
            <text:p>1989</text:p>
          </table:table-cell>
          <table:table-cell office:value-type="date" office:date-value="2013-09-16">
            <text:p>16.9.2013</text:p>
          </table:table-cell>
          <table:table-cell office:value-type="date" office:date-value="2013-09-22">
            <text:p>22.9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8">
            <text:p>38</text:p>
          </table:table-cell>
          <table:table-cell office:value-type="float" office:value="2014">
            <text:p>2014</text:p>
          </table:table-cell>
          <table:table-cell office:value-type="date" office:date-value="2014-09-15">
            <text:p>15.9.2014</text:p>
          </table:table-cell>
          <table:table-cell office:value-type="date" office:date-value="2014-09-21">
            <text:p>21.9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8">
            <text:p>38</text:p>
          </table:table-cell>
          <table:table-cell office:value-type="float" office:value="1961">
            <text:p>1961</text:p>
          </table:table-cell>
          <table:table-cell office:value-type="date" office:date-value="2015-09-14">
            <text:p>14.9.2015</text:p>
          </table:table-cell>
          <table:table-cell office:value-type="date" office:date-value="2015-09-20">
            <text:p>20.9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8">
            <text:p>38</text:p>
          </table:table-cell>
          <table:table-cell office:value-type="float" office:value="1834">
            <text:p>1834</text:p>
          </table:table-cell>
          <table:table-cell office:value-type="date" office:date-value="2016-09-19">
            <text:p>19.9.2016</text:p>
          </table:table-cell>
          <table:table-cell office:value-type="date" office:date-value="2016-09-25">
            <text:p>25.9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8">
            <text:p>38</text:p>
          </table:table-cell>
          <table:table-cell office:value-type="float" office:value="2058">
            <text:p>2058</text:p>
          </table:table-cell>
          <table:table-cell office:value-type="date" office:date-value="2017-09-18">
            <text:p>18.9.2017</text:p>
          </table:table-cell>
          <table:table-cell office:value-type="date" office:date-value="2017-09-24">
            <text:p>24.9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8">
            <text:p>38</text:p>
          </table:table-cell>
          <table:table-cell office:value-type="float" office:value="2056">
            <text:p>2056</text:p>
          </table:table-cell>
          <table:table-cell office:value-type="date" office:date-value="2018-09-17">
            <text:p>17.9.2018</text:p>
          </table:table-cell>
          <table:table-cell office:value-type="date" office:date-value="2018-09-23">
            <text:p>23.9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8">
            <text:p>38</text:p>
          </table:table-cell>
          <table:table-cell office:value-type="float" office:value="2030">
            <text:p>2030</text:p>
          </table:table-cell>
          <table:table-cell office:value-type="date" office:date-value="2019-09-16">
            <text:p>16.9.2019</text:p>
          </table:table-cell>
          <table:table-cell office:value-type="date" office:date-value="2019-09-22">
            <text:p>22.9.2019</text:p>
          </table:table-cell>
          <table:table-cell table:number-columns-repeated="7"/>
          <table:table-cell office:value-type="float" office:value="2020">
            <text:p>2020</text:p>
          </table:table-cell>
          <table:table-cell office:value-type="float" office:value="38">
            <text:p>38</text:p>
          </table:table-cell>
          <table:table-cell office:value-type="float" office:value="56">
            <text:p>56</text:p>
          </table:table-cell>
          <table:table-cell table:style-name="ce1" office:value-type="date" office:date-value="2020-09-14">
            <text:p>14.9.2020</text:p>
          </table:table-cell>
          <table:table-cell table:style-name="ce1" office:value-type="date" office:date-value="2020-09-20">
            <text:p>20.9.2020</text:p>
          </table:table-cell>
          <table:table-cell table:number-columns-repeated="2"/>
          <table:table-cell table:formula="oooc:=[.$B39]" office:value-type="float" office:value="38">
            <text:p>38</text:p>
          </table:table-cell>
          <table:table-cell table:formula="oooc:=([.$C39]+[.$I39]+[.$O39]+[.$S39])/4" office:value-type="float" office:value="1943.25">
            <text:p>1943.25</text:p>
          </table:table-cell>
          <table:table-cell table:formula="oooc:=([.$C39]+[.$I39]+[.$O39]+[.$S39]+[.$AA39]+[.$AG39]+[.$AM39]+[.$AS39]+[.$AY39])/9" office:value-type="float" office:value="1968">
            <text:p>1968</text:p>
          </table:table-cell>
          <table:table-cell table:formula="oooc:=[.$B39]" office:value-type="float" office:value="38">
            <text:p>38</text:p>
          </table:table-cell>
          <table:table-cell table:formula="oooc:=[.$C39]-[.$BR39]" office:value-type="float" office:value="-60">
            <text:p>-60</text:p>
          </table:table-cell>
          <table:table-cell table:formula="oooc:=[.$I39]-[.$BR39]" office:value-type="float" office:value="-106">
            <text:p>-106</text:p>
          </table:table-cell>
          <table:table-cell table:formula="oooc:=[.$O39]-[.$BR39]" office:value-type="float" office:value="21">
            <text:p>21</text:p>
          </table:table-cell>
          <table:table-cell table:formula="oooc:=[.$S39]-[.$BR39]" office:value-type="float" office:value="46">
            <text:p>46</text:p>
          </table:table-cell>
          <table:table-cell table:formula="oooc:=[.$AA39]-[.$BR39]" office:value-type="float" office:value="-7">
            <text:p>-7</text:p>
          </table:table-cell>
          <table:table-cell table:formula="oooc:=[.$AG39]-[.$BR39]" office:value-type="float" office:value="-134">
            <text:p>-134</text:p>
          </table:table-cell>
          <table:table-cell table:formula="oooc:=[.$AM39]-[.$BR39]" office:value-type="float" office:value="90">
            <text:p>90</text:p>
          </table:table-cell>
          <table:table-cell table:formula="oooc:=[.$AS39]-[.$BR39]" office:value-type="float" office:value="88">
            <text:p>88</text:p>
          </table:table-cell>
          <table:table-cell table:formula="oooc:=[.$AY39]-[.$BR39]" office:value-type="float" office:value="62">
            <text:p>62</text:p>
          </table:table-cell>
          <table:table-cell table:number-columns-repeated="2"/>
          <table:table-cell table:formula="oooc:=[.$BK39]" office:value-type="float" office:value="56">
            <text:p>56</text:p>
          </table:table-cell>
          <table:table-cell table:formula="oooc:=[.$D39]" office:value-type="date" office:date-value="2011-09-19">
            <text:p>19.9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9">
            <text:p>39</text:p>
          </table:table-cell>
          <table:table-cell office:value-type="float" office:value="1931">
            <text:p>1931</text:p>
          </table:table-cell>
          <table:table-cell office:value-type="date" office:date-value="2011-09-26">
            <text:p>26.9.2011</text:p>
          </table:table-cell>
          <table:table-cell office:value-type="date" office:date-value="2011-10-02">
            <text:p>2.10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9">
            <text:p>39</text:p>
          </table:table-cell>
          <table:table-cell office:value-type="float" office:value="2024">
            <text:p>2024</text:p>
          </table:table-cell>
          <table:table-cell office:value-type="date" office:date-value="2012-09-24">
            <text:p>24.9.2012</text:p>
          </table:table-cell>
          <table:table-cell office:value-type="date" office:date-value="2012-09-30">
            <text:p>30.9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9">
            <text:p>39</text:p>
          </table:table-cell>
          <table:table-cell office:value-type="float" office:value="1970">
            <text:p>1970</text:p>
          </table:table-cell>
          <table:table-cell office:value-type="date" office:date-value="2013-09-23">
            <text:p>23.9.2013</text:p>
          </table:table-cell>
          <table:table-cell office:value-type="date" office:date-value="2013-09-29">
            <text:p>29.9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9">
            <text:p>39</text:p>
          </table:table-cell>
          <table:table-cell office:value-type="float" office:value="2009">
            <text:p>2009</text:p>
          </table:table-cell>
          <table:table-cell office:value-type="date" office:date-value="2014-09-22">
            <text:p>22.9.2014</text:p>
          </table:table-cell>
          <table:table-cell office:value-type="date" office:date-value="2014-09-28">
            <text:p>28.9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9">
            <text:p>39</text:p>
          </table:table-cell>
          <table:table-cell office:value-type="float" office:value="1915">
            <text:p>1915</text:p>
          </table:table-cell>
          <table:table-cell office:value-type="date" office:date-value="2015-09-21">
            <text:p>21.9.2015</text:p>
          </table:table-cell>
          <table:table-cell office:value-type="date" office:date-value="2015-09-27">
            <text:p>27.9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9">
            <text:p>39</text:p>
          </table:table-cell>
          <table:table-cell office:value-type="float" office:value="1988">
            <text:p>1988</text:p>
          </table:table-cell>
          <table:table-cell office:value-type="date" office:date-value="2016-09-26">
            <text:p>26.9.2016</text:p>
          </table:table-cell>
          <table:table-cell office:value-type="date" office:date-value="2016-10-02">
            <text:p>2.10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9">
            <text:p>39</text:p>
          </table:table-cell>
          <table:table-cell office:value-type="float" office:value="2125">
            <text:p>2125</text:p>
          </table:table-cell>
          <table:table-cell office:value-type="date" office:date-value="2017-09-25">
            <text:p>25.9.2017</text:p>
          </table:table-cell>
          <table:table-cell office:value-type="date" office:date-value="2017-10-01">
            <text:p>1.10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9">
            <text:p>39</text:p>
          </table:table-cell>
          <table:table-cell office:value-type="float" office:value="1906">
            <text:p>1906</text:p>
          </table:table-cell>
          <table:table-cell office:value-type="date" office:date-value="2018-09-24">
            <text:p>24.9.2018</text:p>
          </table:table-cell>
          <table:table-cell office:value-type="date" office:date-value="2018-09-30">
            <text:p>30.9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9">
            <text:p>39</text:p>
          </table:table-cell>
          <table:table-cell office:value-type="float" office:value="2157">
            <text:p>2157</text:p>
          </table:table-cell>
          <table:table-cell office:value-type="date" office:date-value="2019-09-23">
            <text:p>23.9.2019</text:p>
          </table:table-cell>
          <table:table-cell office:value-type="date" office:date-value="2019-09-29">
            <text:p>29.9.2019</text:p>
          </table:table-cell>
          <table:table-cell table:number-columns-repeated="7"/>
          <table:table-cell office:value-type="float" office:value="2020">
            <text:p>2020</text:p>
          </table:table-cell>
          <table:table-cell office:value-type="float" office:value="39">
            <text:p>39</text:p>
          </table:table-cell>
          <table:table-cell office:value-type="float" office:value="98">
            <text:p>98</text:p>
          </table:table-cell>
          <table:table-cell table:style-name="ce1" office:value-type="date" office:date-value="2020-09-21">
            <text:p>21.9.2020</text:p>
          </table:table-cell>
          <table:table-cell table:style-name="ce1" office:value-type="date" office:date-value="2020-09-27">
            <text:p>27.9.2020</text:p>
          </table:table-cell>
          <table:table-cell table:number-columns-repeated="2"/>
          <table:table-cell table:formula="oooc:=[.$B40]" office:value-type="float" office:value="39">
            <text:p>39</text:p>
          </table:table-cell>
          <table:table-cell table:formula="oooc:=([.$C40]+[.$I40]+[.$O40]+[.$S40])/4" office:value-type="float" office:value="1984.75">
            <text:p>1984.75</text:p>
          </table:table-cell>
          <table:table-cell table:formula="oooc:=([.$C40]+[.$I40]+[.$O40]+[.$S40]+[.$AA40]+[.$AG40]+[.$AM40]+[.$AS40]+[.$AY40])/9" office:value-type="float" office:value="2003.33333333333">
            <text:p>2003.33</text:p>
          </table:table-cell>
          <table:table-cell table:formula="oooc:=[.$B40]" office:value-type="float" office:value="39">
            <text:p>39</text:p>
          </table:table-cell>
          <table:table-cell table:formula="oooc:=[.$C40]-[.$BR40]" office:value-type="float" office:value="-72.3333333333333">
            <text:p>-72.33</text:p>
          </table:table-cell>
          <table:table-cell table:formula="oooc:=[.$I40]-[.$BR40]" office:value-type="float" office:value="20.6666666666667">
            <text:p>20.67</text:p>
          </table:table-cell>
          <table:table-cell table:formula="oooc:=[.$O40]-[.$BR40]" office:value-type="float" office:value="-33.3333333333333">
            <text:p>-33.33</text:p>
          </table:table-cell>
          <table:table-cell table:formula="oooc:=[.$S40]-[.$BR40]" office:value-type="float" office:value="10.6666666666667">
            <text:p>10.67</text:p>
          </table:table-cell>
          <table:table-cell table:formula="oooc:=[.$AA40]-[.$BR40]" office:value-type="float" office:value="-88.3333333333333">
            <text:p>-88.33</text:p>
          </table:table-cell>
          <table:table-cell table:formula="oooc:=[.$AG40]-[.$BR40]" office:value-type="float" office:value="-15.3333333333333">
            <text:p>-15.33</text:p>
          </table:table-cell>
          <table:table-cell table:style-name="ce2" table:formula="oooc:=[.$AM40]-[.$BR40]" office:value-type="float" office:value="121.666666666667">
            <text:p>121.67</text:p>
          </table:table-cell>
          <table:table-cell table:formula="oooc:=[.$AS40]-[.$BR40]" office:value-type="float" office:value="-97.3333333333333">
            <text:p>-97.33</text:p>
          </table:table-cell>
          <table:table-cell table:style-name="ce2" table:formula="oooc:=[.$AY40]-[.$BR40]" office:value-type="float" office:value="153.666666666667">
            <text:p>153.67</text:p>
          </table:table-cell>
          <table:table-cell table:number-columns-repeated="2"/>
          <table:table-cell table:style-name="ce3" table:formula="oooc:=[.$BK40]" office:value-type="float" office:value="98">
            <text:p>98</text:p>
          </table:table-cell>
          <table:table-cell table:formula="oooc:=[.$D40]" office:value-type="date" office:date-value="2011-09-26">
            <text:p>26.9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0">
            <text:p>40</text:p>
          </table:table-cell>
          <table:table-cell office:value-type="float" office:value="1974">
            <text:p>1974</text:p>
          </table:table-cell>
          <table:table-cell office:value-type="date" office:date-value="2011-10-03">
            <text:p>3.10.2011</text:p>
          </table:table-cell>
          <table:table-cell office:value-type="date" office:date-value="2011-10-09">
            <text:p>9.10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0">
            <text:p>40</text:p>
          </table:table-cell>
          <table:table-cell office:value-type="float" office:value="1939">
            <text:p>1939</text:p>
          </table:table-cell>
          <table:table-cell office:value-type="date" office:date-value="2012-10-01">
            <text:p>1.10.2012</text:p>
          </table:table-cell>
          <table:table-cell office:value-type="date" office:date-value="2012-10-07">
            <text:p>7.10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0">
            <text:p>40</text:p>
          </table:table-cell>
          <table:table-cell office:value-type="float" office:value="2065">
            <text:p>2065</text:p>
          </table:table-cell>
          <table:table-cell office:value-type="date" office:date-value="2013-09-30">
            <text:p>30.9.2013</text:p>
          </table:table-cell>
          <table:table-cell office:value-type="date" office:date-value="2013-10-06">
            <text:p>6.10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0">
            <text:p>40</text:p>
          </table:table-cell>
          <table:table-cell office:value-type="float" office:value="2049">
            <text:p>2049</text:p>
          </table:table-cell>
          <table:table-cell office:value-type="date" office:date-value="2014-09-29">
            <text:p>29.9.2014</text:p>
          </table:table-cell>
          <table:table-cell office:value-type="date" office:date-value="2014-10-05">
            <text:p>5.10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0">
            <text:p>40</text:p>
          </table:table-cell>
          <table:table-cell office:value-type="float" office:value="2007">
            <text:p>2007</text:p>
          </table:table-cell>
          <table:table-cell office:value-type="date" office:date-value="2015-09-28">
            <text:p>28.9.2015</text:p>
          </table:table-cell>
          <table:table-cell office:value-type="date" office:date-value="2015-10-04">
            <text:p>4.10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0">
            <text:p>40</text:p>
          </table:table-cell>
          <table:table-cell office:value-type="float" office:value="1991">
            <text:p>1991</text:p>
          </table:table-cell>
          <table:table-cell office:value-type="date" office:date-value="2016-10-03">
            <text:p>3.10.2016</text:p>
          </table:table-cell>
          <table:table-cell office:value-type="date" office:date-value="2016-10-09">
            <text:p>9.10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0">
            <text:p>40</text:p>
          </table:table-cell>
          <table:table-cell office:value-type="float" office:value="2235">
            <text:p>2235</text:p>
          </table:table-cell>
          <table:table-cell office:value-type="date" office:date-value="2017-10-02">
            <text:p>2.10.2017</text:p>
          </table:table-cell>
          <table:table-cell office:value-type="date" office:date-value="2017-10-08">
            <text:p>8.10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0">
            <text:p>40</text:p>
          </table:table-cell>
          <table:table-cell office:value-type="float" office:value="2123">
            <text:p>2123</text:p>
          </table:table-cell>
          <table:table-cell office:value-type="date" office:date-value="2018-10-01">
            <text:p>1.10.2018</text:p>
          </table:table-cell>
          <table:table-cell office:value-type="date" office:date-value="2018-10-07">
            <text:p>7.10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0">
            <text:p>40</text:p>
          </table:table-cell>
          <table:table-cell office:value-type="float" office:value="2153">
            <text:p>2153</text:p>
          </table:table-cell>
          <table:table-cell office:value-type="date" office:date-value="2019-09-30">
            <text:p>30.9.2019</text:p>
          </table:table-cell>
          <table:table-cell office:value-type="date" office:date-value="2019-10-06">
            <text:p>6.10.2019</text:p>
          </table:table-cell>
          <table:table-cell table:number-columns-repeated="7"/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office:value-type="float" office:value="136">
            <text:p>136</text:p>
          </table:table-cell>
          <table:table-cell table:style-name="ce1" office:value-type="date" office:date-value="2020-09-28">
            <text:p>28.9.2020</text:p>
          </table:table-cell>
          <table:table-cell table:style-name="ce1" office:value-type="date" office:date-value="2020-10-04">
            <text:p>4.10.2020</text:p>
          </table:table-cell>
          <table:table-cell table:number-columns-repeated="2"/>
          <table:table-cell table:formula="oooc:=[.$B41]" office:value-type="float" office:value="40">
            <text:p>40</text:p>
          </table:table-cell>
          <table:table-cell table:formula="oooc:=([.$C41]+[.$I41]+[.$O41]+[.$S41])/4" office:value-type="float" office:value="1998">
            <text:p>1998</text:p>
          </table:table-cell>
          <table:table-cell table:formula="oooc:=([.$C41]+[.$I41]+[.$O41]+[.$S41]+[.$AA41]+[.$AG41]+[.$AM41]+[.$AS41]+[.$AY41])/9" office:value-type="float" office:value="2055.66666666667">
            <text:p>2055.67</text:p>
          </table:table-cell>
          <table:table-cell table:formula="oooc:=[.$B41]" office:value-type="float" office:value="40">
            <text:p>40</text:p>
          </table:table-cell>
          <table:table-cell table:formula="oooc:=[.$C41]-[.$BR41]" office:value-type="float" office:value="-81.6666666666665">
            <text:p>-81.67</text:p>
          </table:table-cell>
          <table:table-cell table:formula="oooc:=[.$I41]-[.$BR41]" office:value-type="float" office:value="-116.666666666667">
            <text:p>-116.67</text:p>
          </table:table-cell>
          <table:table-cell table:formula="oooc:=[.$O41]-[.$BR41]" office:value-type="float" office:value="9.33333333333349">
            <text:p>9.33</text:p>
          </table:table-cell>
          <table:table-cell table:formula="oooc:=[.$S41]-[.$BR41]" office:value-type="float" office:value="-41.6666666666665">
            <text:p>-41.67</text:p>
          </table:table-cell>
          <table:table-cell table:formula="oooc:=[.$AA41]-[.$BR41]" office:value-type="float" office:value="-48.6666666666665">
            <text:p>-48.67</text:p>
          </table:table-cell>
          <table:table-cell table:formula="oooc:=[.$AG41]-[.$BR41]" office:value-type="float" office:value="-64.6666666666665">
            <text:p>-64.67</text:p>
          </table:table-cell>
          <table:table-cell table:style-name="ce2" table:formula="oooc:=[.$AM41]-[.$BR41]" office:value-type="float" office:value="179.333333333333">
            <text:p>179.33</text:p>
          </table:table-cell>
          <table:table-cell table:formula="oooc:=[.$AS41]-[.$BR41]" office:value-type="float" office:value="67.3333333333335">
            <text:p>67.33</text:p>
          </table:table-cell>
          <table:table-cell table:style-name="ce2" table:formula="oooc:=[.$AY41]-[.$BR41]" office:value-type="float" office:value="97.3333333333335">
            <text:p>97.33</text:p>
          </table:table-cell>
          <table:table-cell table:number-columns-repeated="2"/>
          <table:table-cell table:style-name="ce2" table:formula="oooc:=[.$BK41]" office:value-type="float" office:value="136">
            <text:p>136</text:p>
          </table:table-cell>
          <table:table-cell table:formula="oooc:=[.$D41]" office:value-type="date" office:date-value="2011-10-03">
            <text:p>3.10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1">
            <text:p>41</text:p>
          </table:table-cell>
          <table:table-cell office:value-type="float" office:value="2116">
            <text:p>2116</text:p>
          </table:table-cell>
          <table:table-cell office:value-type="date" office:date-value="2011-10-10">
            <text:p>10.10.2011</text:p>
          </table:table-cell>
          <table:table-cell office:value-type="date" office:date-value="2011-10-16">
            <text:p>16.10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1">
            <text:p>41</text:p>
          </table:table-cell>
          <table:table-cell office:value-type="float" office:value="1990">
            <text:p>1990</text:p>
          </table:table-cell>
          <table:table-cell office:value-type="date" office:date-value="2012-10-08">
            <text:p>8.10.2012</text:p>
          </table:table-cell>
          <table:table-cell office:value-type="date" office:date-value="2012-10-14">
            <text:p>14.10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1">
            <text:p>41</text:p>
          </table:table-cell>
          <table:table-cell office:value-type="float" office:value="2035">
            <text:p>2035</text:p>
          </table:table-cell>
          <table:table-cell office:value-type="date" office:date-value="2013-10-07">
            <text:p>7.10.2013</text:p>
          </table:table-cell>
          <table:table-cell office:value-type="date" office:date-value="2013-10-13">
            <text:p>13.10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1">
            <text:p>41</text:p>
          </table:table-cell>
          <table:table-cell office:value-type="float" office:value="2006">
            <text:p>2006</text:p>
          </table:table-cell>
          <table:table-cell office:value-type="date" office:date-value="2014-10-06">
            <text:p>6.10.2014</text:p>
          </table:table-cell>
          <table:table-cell office:value-type="date" office:date-value="2014-10-12">
            <text:p>12.10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1">
            <text:p>41</text:p>
          </table:table-cell>
          <table:table-cell office:value-type="float" office:value="2035">
            <text:p>2035</text:p>
          </table:table-cell>
          <table:table-cell office:value-type="date" office:date-value="2015-10-05">
            <text:p>5.10.2015</text:p>
          </table:table-cell>
          <table:table-cell office:value-type="date" office:date-value="2015-10-11">
            <text:p>11.10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1">
            <text:p>41</text:p>
          </table:table-cell>
          <table:table-cell office:value-type="float" office:value="2083">
            <text:p>2083</text:p>
          </table:table-cell>
          <table:table-cell office:value-type="date" office:date-value="2016-10-10">
            <text:p>10.10.2016</text:p>
          </table:table-cell>
          <table:table-cell office:value-type="date" office:date-value="2016-10-16">
            <text:p>16.10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1">
            <text:p>41</text:p>
          </table:table-cell>
          <table:table-cell office:value-type="float" office:value="2156">
            <text:p>2156</text:p>
          </table:table-cell>
          <table:table-cell office:value-type="date" office:date-value="2017-10-09">
            <text:p>9.10.2017</text:p>
          </table:table-cell>
          <table:table-cell office:value-type="date" office:date-value="2017-10-15">
            <text:p>15.10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1">
            <text:p>41</text:p>
          </table:table-cell>
          <table:table-cell office:value-type="float" office:value="2076">
            <text:p>2076</text:p>
          </table:table-cell>
          <table:table-cell office:value-type="date" office:date-value="2018-10-08">
            <text:p>8.10.2018</text:p>
          </table:table-cell>
          <table:table-cell office:value-type="date" office:date-value="2018-10-14">
            <text:p>14.10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1">
            <text:p>41</text:p>
          </table:table-cell>
          <table:table-cell office:value-type="float" office:value="2197">
            <text:p>2197</text:p>
          </table:table-cell>
          <table:table-cell office:value-type="date" office:date-value="2019-10-07">
            <text:p>7.10.2019</text:p>
          </table:table-cell>
          <table:table-cell office:value-type="date" office:date-value="2019-10-13">
            <text:p>13.10.2019</text:p>
          </table:table-cell>
          <table:table-cell table:number-columns-repeated="7"/>
          <table:table-cell office:value-type="float" office:value="2020">
            <text:p>2020</text:p>
          </table:table-cell>
          <table:table-cell office:value-type="float" office:value="41">
            <text:p>41</text:p>
          </table:table-cell>
          <table:table-cell office:value-type="float" office:value="187">
            <text:p>187</text:p>
          </table:table-cell>
          <table:table-cell table:style-name="ce1" office:value-type="date" office:date-value="2020-10-05">
            <text:p>5.10.2020</text:p>
          </table:table-cell>
          <table:table-cell table:style-name="ce1" office:value-type="date" office:date-value="2020-10-10">
            <text:p>10.10.2020</text:p>
          </table:table-cell>
          <table:table-cell table:number-columns-repeated="2"/>
          <table:table-cell table:formula="oooc:=[.$B42]" office:value-type="float" office:value="41">
            <text:p>41</text:p>
          </table:table-cell>
          <table:table-cell table:formula="oooc:=([.$C42]+[.$I42]+[.$O42]+[.$S42])/4" office:value-type="float" office:value="2038.75">
            <text:p>2038.75</text:p>
          </table:table-cell>
          <table:table-cell table:formula="oooc:=([.$C42]+[.$I42]+[.$O42]+[.$S42]+[.$AA42]+[.$AG42]+[.$AM42]+[.$AS42]+[.$AY42])/9" office:value-type="float" office:value="2078">
            <text:p>2078</text:p>
          </table:table-cell>
          <table:table-cell table:formula="oooc:=[.$B42]" office:value-type="float" office:value="41">
            <text:p>41</text:p>
          </table:table-cell>
          <table:table-cell table:formula="oooc:=[.$C42]-[.$BR42]" office:value-type="float" office:value="38">
            <text:p>38</text:p>
          </table:table-cell>
          <table:table-cell table:formula="oooc:=[.$I42]-[.$BR42]" office:value-type="float" office:value="-88">
            <text:p>-88</text:p>
          </table:table-cell>
          <table:table-cell table:formula="oooc:=[.$O42]-[.$BR42]" office:value-type="float" office:value="-43">
            <text:p>-43</text:p>
          </table:table-cell>
          <table:table-cell table:formula="oooc:=[.$S42]-[.$BR42]" office:value-type="float" office:value="-64">
            <text:p>-64</text:p>
          </table:table-cell>
          <table:table-cell table:formula="oooc:=[.$AA42]-[.$BR42]" office:value-type="float" office:value="-43">
            <text:p>-43</text:p>
          </table:table-cell>
          <table:table-cell table:formula="oooc:=[.$AG42]-[.$BR42]" office:value-type="float" office:value="5">
            <text:p>5</text:p>
          </table:table-cell>
          <table:table-cell table:formula="oooc:=[.$AM42]-[.$BR42]" office:value-type="float" office:value="78">
            <text:p>78</text:p>
          </table:table-cell>
          <table:table-cell table:formula="oooc:=[.$AS42]-[.$BR42]" office:value-type="float" office:value="-2">
            <text:p>-2</text:p>
          </table:table-cell>
          <table:table-cell table:formula="oooc:=[.$AY42]-[.$BR42]" office:value-type="float" office:value="119">
            <text:p>119</text:p>
          </table:table-cell>
          <table:table-cell table:number-columns-repeated="2"/>
          <table:table-cell table:style-name="ce2" table:formula="oooc:=[.$BK42]" office:value-type="float" office:value="187">
            <text:p>187</text:p>
          </table:table-cell>
          <table:table-cell table:formula="oooc:=[.$D42]" office:value-type="date" office:date-value="2011-10-10">
            <text:p>10.10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2">
            <text:p>42</text:p>
          </table:table-cell>
          <table:table-cell office:value-type="float" office:value="2122">
            <text:p>2122</text:p>
          </table:table-cell>
          <table:table-cell office:value-type="date" office:date-value="2011-10-17">
            <text:p>17.10.2011</text:p>
          </table:table-cell>
          <table:table-cell office:value-type="date" office:date-value="2011-10-23">
            <text:p>23.10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2">
            <text:p>42</text:p>
          </table:table-cell>
          <table:table-cell office:value-type="float" office:value="2015">
            <text:p>2015</text:p>
          </table:table-cell>
          <table:table-cell office:value-type="date" office:date-value="2012-10-15">
            <text:p>15.10.2012</text:p>
          </table:table-cell>
          <table:table-cell office:value-type="date" office:date-value="2012-10-21">
            <text:p>21.10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2">
            <text:p>42</text:p>
          </table:table-cell>
          <table:table-cell office:value-type="float" office:value="1967">
            <text:p>1967</text:p>
          </table:table-cell>
          <table:table-cell office:value-type="date" office:date-value="2013-10-14">
            <text:p>14.10.2013</text:p>
          </table:table-cell>
          <table:table-cell office:value-type="date" office:date-value="2013-10-20">
            <text:p>20.10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2">
            <text:p>42</text:p>
          </table:table-cell>
          <table:table-cell office:value-type="float" office:value="2069">
            <text:p>2069</text:p>
          </table:table-cell>
          <table:table-cell office:value-type="date" office:date-value="2014-10-13">
            <text:p>13.10.2014</text:p>
          </table:table-cell>
          <table:table-cell office:value-type="date" office:date-value="2014-10-19">
            <text:p>19.10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2">
            <text:p>42</text:p>
          </table:table-cell>
          <table:table-cell office:value-type="float" office:value="2080">
            <text:p>2080</text:p>
          </table:table-cell>
          <table:table-cell office:value-type="date" office:date-value="2015-10-12">
            <text:p>12.10.2015</text:p>
          </table:table-cell>
          <table:table-cell office:value-type="date" office:date-value="2015-10-18">
            <text:p>18.10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2">
            <text:p>42</text:p>
          </table:table-cell>
          <table:table-cell office:value-type="float" office:value="2142">
            <text:p>2142</text:p>
          </table:table-cell>
          <table:table-cell office:value-type="date" office:date-value="2016-10-17">
            <text:p>17.10.2016</text:p>
          </table:table-cell>
          <table:table-cell office:value-type="date" office:date-value="2016-10-23">
            <text:p>23.10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2">
            <text:p>42</text:p>
          </table:table-cell>
          <table:table-cell office:value-type="float" office:value="2029">
            <text:p>2029</text:p>
          </table:table-cell>
          <table:table-cell office:value-type="date" office:date-value="2017-10-16">
            <text:p>16.10.2017</text:p>
          </table:table-cell>
          <table:table-cell office:value-type="date" office:date-value="2017-10-22">
            <text:p>22.10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2">
            <text:p>42</text:p>
          </table:table-cell>
          <table:table-cell office:value-type="float" office:value="2014">
            <text:p>2014</text:p>
          </table:table-cell>
          <table:table-cell office:value-type="date" office:date-value="2018-10-15">
            <text:p>15.10.2018</text:p>
          </table:table-cell>
          <table:table-cell office:value-type="date" office:date-value="2018-10-21">
            <text:p>21.10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2">
            <text:p>42</text:p>
          </table:table-cell>
          <table:table-cell office:value-type="float" office:value="2099">
            <text:p>2099</text:p>
          </table:table-cell>
          <table:table-cell office:value-type="date" office:date-value="2019-10-14">
            <text:p>14.10.2019</text:p>
          </table:table-cell>
          <table:table-cell office:value-type="date" office:date-value="2019-10-20">
            <text:p>20.10.2019</text:p>
          </table:table-cell>
          <table:table-cell table:number-columns-repeated="14"/>
          <table:table-cell table:formula="oooc:=[.$B43]" office:value-type="float" office:value="42">
            <text:p>42</text:p>
          </table:table-cell>
          <table:table-cell table:formula="oooc:=([.$C43]+[.$I43]+[.$O43]+[.$S43])/4" office:value-type="float" office:value="2029.5">
            <text:p>2029.5</text:p>
          </table:table-cell>
          <table:table-cell table:formula="oooc:=([.$C43]+[.$I43]+[.$O43]+[.$S43]+[.$AA43]+[.$AG43]+[.$AM43]+[.$AS43]+[.$AY43])/9" office:value-type="float" office:value="2053.55555555556">
            <text:p>2053.56</text:p>
          </table:table-cell>
          <table:table-cell table:formula="oooc:=[.$B43]" office:value-type="float" office:value="42">
            <text:p>42</text:p>
          </table:table-cell>
          <table:table-cell table:formula="oooc:=[.$C43]-[.$BR43]" office:value-type="float" office:value="68.4444444444443">
            <text:p>68.44</text:p>
          </table:table-cell>
          <table:table-cell table:formula="oooc:=[.$I43]-[.$BR43]" office:value-type="float" office:value="-38.5555555555557">
            <text:p>-38.56</text:p>
          </table:table-cell>
          <table:table-cell table:formula="oooc:=[.$O43]-[.$BR43]" office:value-type="float" office:value="-86.5555555555557">
            <text:p>-86.56</text:p>
          </table:table-cell>
          <table:table-cell table:formula="oooc:=[.$S43]-[.$BR43]" office:value-type="float" office:value="-39.5555555555557">
            <text:p>-39.56</text:p>
          </table:table-cell>
          <table:table-cell table:formula="oooc:=[.$AA43]-[.$BR43]" office:value-type="float" office:value="26.4444444444443">
            <text:p>26.44</text:p>
          </table:table-cell>
          <table:table-cell table:formula="oooc:=[.$AG43]-[.$BR43]" office:value-type="float" office:value="88.4444444444443">
            <text:p>88.44</text:p>
          </table:table-cell>
          <table:table-cell table:formula="oooc:=[.$AM43]-[.$BR43]" office:value-type="float" office:value="-24.5555555555557">
            <text:p>-24.56</text:p>
          </table:table-cell>
          <table:table-cell table:formula="oooc:=[.$AS43]-[.$BR43]" office:value-type="float" office:value="-39.5555555555557">
            <text:p>-39.56</text:p>
          </table:table-cell>
          <table:table-cell table:formula="oooc:=[.$AY43]-[.$BR43]" office:value-type="float" office:value="45.4444444444443">
            <text:p>45.44</text:p>
          </table:table-cell>
          <table:table-cell table:number-columns-repeated="3"/>
          <table:table-cell table:formula="oooc:=[.$D43]" office:value-type="date" office:date-value="2011-10-17">
            <text:p>17.10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3">
            <text:p>43</text:p>
          </table:table-cell>
          <table:table-cell office:value-type="float" office:value="2048">
            <text:p>2048</text:p>
          </table:table-cell>
          <table:table-cell office:value-type="date" office:date-value="2011-10-24">
            <text:p>24.10.2011</text:p>
          </table:table-cell>
          <table:table-cell office:value-type="date" office:date-value="2011-10-30">
            <text:p>30.10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3">
            <text:p>43</text:p>
          </table:table-cell>
          <table:table-cell office:value-type="float" office:value="2072">
            <text:p>2072</text:p>
          </table:table-cell>
          <table:table-cell office:value-type="date" office:date-value="2012-10-22">
            <text:p>22.10.2012</text:p>
          </table:table-cell>
          <table:table-cell office:value-type="date" office:date-value="2012-10-28">
            <text:p>28.10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3">
            <text:p>43</text:p>
          </table:table-cell>
          <table:table-cell office:value-type="float" office:value="1996">
            <text:p>1996</text:p>
          </table:table-cell>
          <table:table-cell office:value-type="date" office:date-value="2013-10-21">
            <text:p>21.10.2013</text:p>
          </table:table-cell>
          <table:table-cell office:value-type="date" office:date-value="2013-10-27">
            <text:p>27.10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3">
            <text:p>43</text:p>
          </table:table-cell>
          <table:table-cell office:value-type="float" office:value="2111">
            <text:p>2111</text:p>
          </table:table-cell>
          <table:table-cell office:value-type="date" office:date-value="2014-10-20">
            <text:p>20.10.2014</text:p>
          </table:table-cell>
          <table:table-cell office:value-type="date" office:date-value="2014-10-26">
            <text:p>26.10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3">
            <text:p>43</text:p>
          </table:table-cell>
          <table:table-cell office:value-type="float" office:value="2098">
            <text:p>2098</text:p>
          </table:table-cell>
          <table:table-cell office:value-type="date" office:date-value="2015-10-19">
            <text:p>19.10.2015</text:p>
          </table:table-cell>
          <table:table-cell office:value-type="date" office:date-value="2015-10-25">
            <text:p>25.10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3">
            <text:p>43</text:p>
          </table:table-cell>
          <table:table-cell office:value-type="float" office:value="2035">
            <text:p>2035</text:p>
          </table:table-cell>
          <table:table-cell office:value-type="date" office:date-value="2016-10-24">
            <text:p>24.10.2016</text:p>
          </table:table-cell>
          <table:table-cell office:value-type="date" office:date-value="2016-10-30">
            <text:p>30.10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3">
            <text:p>43</text:p>
          </table:table-cell>
          <table:table-cell office:value-type="float" office:value="2101">
            <text:p>2101</text:p>
          </table:table-cell>
          <table:table-cell office:value-type="date" office:date-value="2017-10-23">
            <text:p>23.10.2017</text:p>
          </table:table-cell>
          <table:table-cell office:value-type="date" office:date-value="2017-10-29">
            <text:p>29.10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3">
            <text:p>43</text:p>
          </table:table-cell>
          <table:table-cell office:value-type="float" office:value="2024">
            <text:p>2024</text:p>
          </table:table-cell>
          <table:table-cell office:value-type="date" office:date-value="2018-10-22">
            <text:p>22.10.2018</text:p>
          </table:table-cell>
          <table:table-cell office:value-type="date" office:date-value="2018-10-28">
            <text:p>28.10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3">
            <text:p>43</text:p>
          </table:table-cell>
          <table:table-cell office:value-type="float" office:value="2139">
            <text:p>2139</text:p>
          </table:table-cell>
          <table:table-cell office:value-type="date" office:date-value="2019-10-21">
            <text:p>21.10.2019</text:p>
          </table:table-cell>
          <table:table-cell office:value-type="date" office:date-value="2019-10-27">
            <text:p>27.10.2019</text:p>
          </table:table-cell>
          <table:table-cell table:number-columns-repeated="14"/>
          <table:table-cell table:formula="oooc:=[.$B44]" office:value-type="float" office:value="43">
            <text:p>43</text:p>
          </table:table-cell>
          <table:table-cell table:formula="oooc:=([.$C44]+[.$I44]+[.$O44]+[.$S44])/4" office:value-type="float" office:value="2032.5">
            <text:p>2032.5</text:p>
          </table:table-cell>
          <table:table-cell table:formula="oooc:=([.$C44]+[.$I44]+[.$O44]+[.$S44]+[.$AA44]+[.$AG44]+[.$AM44]+[.$AS44]+[.$AY44])/9" office:value-type="float" office:value="2058.55555555556">
            <text:p>2058.56</text:p>
          </table:table-cell>
          <table:table-cell table:formula="oooc:=[.$B44]" office:value-type="float" office:value="43">
            <text:p>43</text:p>
          </table:table-cell>
          <table:table-cell table:formula="oooc:=[.$C44]-[.$BR44]" office:value-type="float" office:value="-10.5555555555557">
            <text:p>-10.56</text:p>
          </table:table-cell>
          <table:table-cell table:formula="oooc:=[.$I44]-[.$BR44]" office:value-type="float" office:value="13.4444444444443">
            <text:p>13.44</text:p>
          </table:table-cell>
          <table:table-cell table:formula="oooc:=[.$O44]-[.$BR44]" office:value-type="float" office:value="-62.5555555555557">
            <text:p>-62.56</text:p>
          </table:table-cell>
          <table:table-cell table:formula="oooc:=[.$S44]-[.$BR44]" office:value-type="float" office:value="-44.5555555555557">
            <text:p>-44.56</text:p>
          </table:table-cell>
          <table:table-cell table:formula="oooc:=[.$AA44]-[.$BR44]" office:value-type="float" office:value="39.4444444444443">
            <text:p>39.44</text:p>
          </table:table-cell>
          <table:table-cell table:formula="oooc:=[.$AG44]-[.$BR44]" office:value-type="float" office:value="-23.5555555555557">
            <text:p>-23.56</text:p>
          </table:table-cell>
          <table:table-cell table:formula="oooc:=[.$AM44]-[.$BR44]" office:value-type="float" office:value="42.4444444444444">
            <text:p>42.44</text:p>
          </table:table-cell>
          <table:table-cell table:formula="oooc:=[.$AS44]-[.$BR44]" office:value-type="float" office:value="-34.5555555555557">
            <text:p>-34.56</text:p>
          </table:table-cell>
          <table:table-cell table:formula="oooc:=[.$AY44]-[.$BR44]" office:value-type="float" office:value="80.4444444444443">
            <text:p>80.44</text:p>
          </table:table-cell>
          <table:table-cell table:number-columns-repeated="3"/>
          <table:table-cell table:formula="oooc:=[.$D44]" office:value-type="date" office:date-value="2011-10-24">
            <text:p>24.10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4">
            <text:p>44</text:p>
          </table:table-cell>
          <table:table-cell office:value-type="float" office:value="2087">
            <text:p>2087</text:p>
          </table:table-cell>
          <table:table-cell office:value-type="date" office:date-value="2011-10-31">
            <text:p>31.10.2011</text:p>
          </table:table-cell>
          <table:table-cell office:value-type="date" office:date-value="2011-11-06">
            <text:p>6.1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4">
            <text:p>44</text:p>
          </table:table-cell>
          <table:table-cell office:value-type="float" office:value="2028">
            <text:p>2028</text:p>
          </table:table-cell>
          <table:table-cell office:value-type="date" office:date-value="2012-10-29">
            <text:p>29.10.2012</text:p>
          </table:table-cell>
          <table:table-cell office:value-type="date" office:date-value="2012-11-04">
            <text:p>4.1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4">
            <text:p>44</text:p>
          </table:table-cell>
          <table:table-cell office:value-type="float" office:value="1862">
            <text:p>1862</text:p>
          </table:table-cell>
          <table:table-cell office:value-type="date" office:date-value="2013-10-28">
            <text:p>28.10.2013</text:p>
          </table:table-cell>
          <table:table-cell office:value-type="date" office:date-value="2013-11-03">
            <text:p>3.1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4">
            <text:p>44</text:p>
          </table:table-cell>
          <table:table-cell office:value-type="float" office:value="2080">
            <text:p>2080</text:p>
          </table:table-cell>
          <table:table-cell office:value-type="date" office:date-value="2014-10-27">
            <text:p>27.10.2014</text:p>
          </table:table-cell>
          <table:table-cell office:value-type="date" office:date-value="2014-11-02">
            <text:p>2.1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4">
            <text:p>44</text:p>
          </table:table-cell>
          <table:table-cell office:value-type="float" office:value="2016">
            <text:p>2016</text:p>
          </table:table-cell>
          <table:table-cell office:value-type="date" office:date-value="2015-10-26">
            <text:p>26.10.2015</text:p>
          </table:table-cell>
          <table:table-cell office:value-type="date" office:date-value="2015-11-01">
            <text:p>1.1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4">
            <text:p>44</text:p>
          </table:table-cell>
          <table:table-cell office:value-type="float" office:value="1997">
            <text:p>1997</text:p>
          </table:table-cell>
          <table:table-cell office:value-type="date" office:date-value="2016-10-31">
            <text:p>31.10.2016</text:p>
          </table:table-cell>
          <table:table-cell office:value-type="date" office:date-value="2016-11-06">
            <text:p>6.1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4">
            <text:p>44</text:p>
          </table:table-cell>
          <table:table-cell office:value-type="float" office:value="2053">
            <text:p>2053</text:p>
          </table:table-cell>
          <table:table-cell office:value-type="date" office:date-value="2017-10-30">
            <text:p>30.10.2017</text:p>
          </table:table-cell>
          <table:table-cell office:value-type="date" office:date-value="2017-11-05">
            <text:p>5.1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4">
            <text:p>44</text:p>
          </table:table-cell>
          <table:table-cell office:value-type="float" office:value="2148">
            <text:p>2148</text:p>
          </table:table-cell>
          <table:table-cell office:value-type="date" office:date-value="2018-10-29">
            <text:p>29.10.2018</text:p>
          </table:table-cell>
          <table:table-cell office:value-type="date" office:date-value="2018-11-04">
            <text:p>4.1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4">
            <text:p>44</text:p>
          </table:table-cell>
          <table:table-cell office:value-type="float" office:value="2066">
            <text:p>2066</text:p>
          </table:table-cell>
          <table:table-cell office:value-type="date" office:date-value="2019-10-28">
            <text:p>28.10.2019</text:p>
          </table:table-cell>
          <table:table-cell office:value-type="date" office:date-value="2019-11-03">
            <text:p>3.11.2019</text:p>
          </table:table-cell>
          <table:table-cell table:number-columns-repeated="14"/>
          <table:table-cell table:formula="oooc:=[.$B45]" office:value-type="float" office:value="44">
            <text:p>44</text:p>
          </table:table-cell>
          <table:table-cell table:formula="oooc:=([.$C45]+[.$I45]+[.$O45]+[.$S45])/4" office:value-type="float" office:value="1997.75">
            <text:p>1997.75</text:p>
          </table:table-cell>
          <table:table-cell table:formula="oooc:=([.$C45]+[.$I45]+[.$O45]+[.$S45]+[.$AA45]+[.$AG45]+[.$AM45]+[.$AS45]+[.$AY45])/9" office:value-type="float" office:value="2030.11111111111">
            <text:p>2030.11</text:p>
          </table:table-cell>
          <table:table-cell table:formula="oooc:=[.$B45]" office:value-type="float" office:value="44">
            <text:p>44</text:p>
          </table:table-cell>
          <table:table-cell table:formula="oooc:=[.$C45]-[.$BR45]" office:value-type="float" office:value="56.8888888888889">
            <text:p>56.89</text:p>
          </table:table-cell>
          <table:table-cell table:formula="oooc:=[.$I45]-[.$BR45]" office:value-type="float" office:value="-2.11111111111109">
            <text:p>-2.11</text:p>
          </table:table-cell>
          <table:table-cell table:formula="oooc:=[.$O45]-[.$BR45]" office:value-type="float" office:value="-168.111111111111">
            <text:p>-168.11</text:p>
          </table:table-cell>
          <table:table-cell table:formula="oooc:=[.$S45]-[.$BR45]" office:value-type="float" office:value="-16.1111111111111">
            <text:p>-16.11</text:p>
          </table:table-cell>
          <table:table-cell table:formula="oooc:=[.$AA45]-[.$BR45]" office:value-type="float" office:value="-14.1111111111111">
            <text:p>-14.11</text:p>
          </table:table-cell>
          <table:table-cell table:formula="oooc:=[.$AG45]-[.$BR45]" office:value-type="float" office:value="-33.1111111111111">
            <text:p>-33.11</text:p>
          </table:table-cell>
          <table:table-cell table:formula="oooc:=[.$AM45]-[.$BR45]" office:value-type="float" office:value="22.8888888888889">
            <text:p>22.89</text:p>
          </table:table-cell>
          <table:table-cell table:formula="oooc:=[.$AS45]-[.$BR45]" office:value-type="float" office:value="117.888888888889">
            <text:p>117.89</text:p>
          </table:table-cell>
          <table:table-cell table:formula="oooc:=[.$AY45]-[.$BR45]" office:value-type="float" office:value="35.8888888888889">
            <text:p>35.89</text:p>
          </table:table-cell>
          <table:table-cell table:number-columns-repeated="3"/>
          <table:table-cell table:formula="oooc:=[.$D45]" office:value-type="date" office:date-value="2011-10-31">
            <text:p>31.10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5">
            <text:p>45</text:p>
          </table:table-cell>
          <table:table-cell office:value-type="float" office:value="2021">
            <text:p>2021</text:p>
          </table:table-cell>
          <table:table-cell office:value-type="date" office:date-value="2011-11-07">
            <text:p>7.11.2011</text:p>
          </table:table-cell>
          <table:table-cell office:value-type="date" office:date-value="2011-11-13">
            <text:p>13.1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5">
            <text:p>45</text:p>
          </table:table-cell>
          <table:table-cell office:value-type="float" office:value="1928">
            <text:p>1928</text:p>
          </table:table-cell>
          <table:table-cell office:value-type="date" office:date-value="2012-11-05">
            <text:p>5.11.2012</text:p>
          </table:table-cell>
          <table:table-cell office:value-type="date" office:date-value="2012-11-11">
            <text:p>11.1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5">
            <text:p>45</text:p>
          </table:table-cell>
          <table:table-cell office:value-type="float" office:value="1997">
            <text:p>1997</text:p>
          </table:table-cell>
          <table:table-cell office:value-type="date" office:date-value="2013-11-04">
            <text:p>4.11.2013</text:p>
          </table:table-cell>
          <table:table-cell office:value-type="date" office:date-value="2013-11-10">
            <text:p>10.1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5">
            <text:p>45</text:p>
          </table:table-cell>
          <table:table-cell office:value-type="float" office:value="2007">
            <text:p>2007</text:p>
          </table:table-cell>
          <table:table-cell office:value-type="date" office:date-value="2014-11-03">
            <text:p>3.11.2014</text:p>
          </table:table-cell>
          <table:table-cell office:value-type="date" office:date-value="2014-11-09">
            <text:p>9.1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5">
            <text:p>45</text:p>
          </table:table-cell>
          <table:table-cell office:value-type="float" office:value="2020">
            <text:p>2020</text:p>
          </table:table-cell>
          <table:table-cell office:value-type="date" office:date-value="2015-11-02">
            <text:p>2.11.2015</text:p>
          </table:table-cell>
          <table:table-cell office:value-type="date" office:date-value="2015-11-08">
            <text:p>8.1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5">
            <text:p>45</text:p>
          </table:table-cell>
          <table:table-cell office:value-type="float" office:value="1968">
            <text:p>1968</text:p>
          </table:table-cell>
          <table:table-cell office:value-type="date" office:date-value="2016-11-07">
            <text:p>7.11.2016</text:p>
          </table:table-cell>
          <table:table-cell office:value-type="date" office:date-value="2016-11-13">
            <text:p>13.1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5">
            <text:p>45</text:p>
          </table:table-cell>
          <table:table-cell office:value-type="float" office:value="2040">
            <text:p>2040</text:p>
          </table:table-cell>
          <table:table-cell office:value-type="date" office:date-value="2017-11-06">
            <text:p>6.11.2017</text:p>
          </table:table-cell>
          <table:table-cell office:value-type="date" office:date-value="2017-11-12">
            <text:p>12.1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5">
            <text:p>45</text:p>
          </table:table-cell>
          <table:table-cell office:value-type="float" office:value="2046">
            <text:p>2046</text:p>
          </table:table-cell>
          <table:table-cell office:value-type="date" office:date-value="2018-11-05">
            <text:p>5.11.2018</text:p>
          </table:table-cell>
          <table:table-cell office:value-type="date" office:date-value="2018-11-11">
            <text:p>11.1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5">
            <text:p>45</text:p>
          </table:table-cell>
          <table:table-cell office:value-type="float" office:value="2110">
            <text:p>2110</text:p>
          </table:table-cell>
          <table:table-cell office:value-type="date" office:date-value="2019-11-04">
            <text:p>4.11.2019</text:p>
          </table:table-cell>
          <table:table-cell office:value-type="date" office:date-value="2019-11-10">
            <text:p>10.11.2019</text:p>
          </table:table-cell>
          <table:table-cell table:number-columns-repeated="14"/>
          <table:table-cell table:formula="oooc:=[.$B46]" office:value-type="float" office:value="45">
            <text:p>45</text:p>
          </table:table-cell>
          <table:table-cell table:formula="oooc:=([.$C46]+[.$I46]+[.$O46]+[.$S46])/4" office:value-type="float" office:value="1990">
            <text:p>1990</text:p>
          </table:table-cell>
          <table:table-cell table:formula="oooc:=([.$C46]+[.$I46]+[.$O46]+[.$S46]+[.$AA46]+[.$AG46]+[.$AM46]+[.$AS46]+[.$AY46])/9" office:value-type="float" office:value="2016">
            <text:p>2016</text:p>
          </table:table-cell>
          <table:table-cell table:formula="oooc:=[.$B46]" office:value-type="float" office:value="45">
            <text:p>45</text:p>
          </table:table-cell>
          <table:table-cell table:formula="oooc:=[.$C46]-[.$BR46]" office:value-type="float" office:value="5">
            <text:p>5</text:p>
          </table:table-cell>
          <table:table-cell table:formula="oooc:=[.$I46]-[.$BR46]" office:value-type="float" office:value="-88">
            <text:p>-88</text:p>
          </table:table-cell>
          <table:table-cell table:formula="oooc:=[.$O46]-[.$BR46]" office:value-type="float" office:value="-19">
            <text:p>-19</text:p>
          </table:table-cell>
          <table:table-cell table:formula="oooc:=[.$S46]-[.$BR46]" office:value-type="float" office:value="-2">
            <text:p>-2</text:p>
          </table:table-cell>
          <table:table-cell table:formula="oooc:=[.$AA46]-[.$BR46]" office:value-type="float" office:value="4">
            <text:p>4</text:p>
          </table:table-cell>
          <table:table-cell table:formula="oooc:=[.$AG46]-[.$BR46]" office:value-type="float" office:value="-48">
            <text:p>-48</text:p>
          </table:table-cell>
          <table:table-cell table:formula="oooc:=[.$AM46]-[.$BR46]" office:value-type="float" office:value="24">
            <text:p>24</text:p>
          </table:table-cell>
          <table:table-cell table:formula="oooc:=[.$AS46]-[.$BR46]" office:value-type="float" office:value="30">
            <text:p>30</text:p>
          </table:table-cell>
          <table:table-cell table:formula="oooc:=[.$AY46]-[.$BR46]" office:value-type="float" office:value="94">
            <text:p>94</text:p>
          </table:table-cell>
          <table:table-cell table:number-columns-repeated="3"/>
          <table:table-cell table:formula="oooc:=[.$D46]" office:value-type="date" office:date-value="2011-11-07">
            <text:p>7.11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6">
            <text:p>46</text:p>
          </table:table-cell>
          <table:table-cell office:value-type="float" office:value="2035">
            <text:p>2035</text:p>
          </table:table-cell>
          <table:table-cell office:value-type="date" office:date-value="2011-11-14">
            <text:p>14.11.2011</text:p>
          </table:table-cell>
          <table:table-cell office:value-type="date" office:date-value="2011-11-20">
            <text:p>20.1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6">
            <text:p>46</text:p>
          </table:table-cell>
          <table:table-cell office:value-type="float" office:value="1977">
            <text:p>1977</text:p>
          </table:table-cell>
          <table:table-cell office:value-type="date" office:date-value="2012-11-12">
            <text:p>12.11.2012</text:p>
          </table:table-cell>
          <table:table-cell office:value-type="date" office:date-value="2012-11-18">
            <text:p>18.1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6">
            <text:p>46</text:p>
          </table:table-cell>
          <table:table-cell office:value-type="float" office:value="1911">
            <text:p>1911</text:p>
          </table:table-cell>
          <table:table-cell office:value-type="date" office:date-value="2013-11-11">
            <text:p>11.11.2013</text:p>
          </table:table-cell>
          <table:table-cell office:value-type="date" office:date-value="2013-11-17">
            <text:p>17.1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6">
            <text:p>46</text:p>
          </table:table-cell>
          <table:table-cell office:value-type="float" office:value="1980">
            <text:p>1980</text:p>
          </table:table-cell>
          <table:table-cell office:value-type="date" office:date-value="2014-11-10">
            <text:p>10.11.2014</text:p>
          </table:table-cell>
          <table:table-cell office:value-type="date" office:date-value="2014-11-16">
            <text:p>16.1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6">
            <text:p>46</text:p>
          </table:table-cell>
          <table:table-cell office:value-type="float" office:value="2023">
            <text:p>2023</text:p>
          </table:table-cell>
          <table:table-cell office:value-type="date" office:date-value="2015-11-09">
            <text:p>9.11.2015</text:p>
          </table:table-cell>
          <table:table-cell office:value-type="date" office:date-value="2015-11-15">
            <text:p>15.1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6">
            <text:p>46</text:p>
          </table:table-cell>
          <table:table-cell office:value-type="float" office:value="2134">
            <text:p>2134</text:p>
          </table:table-cell>
          <table:table-cell office:value-type="date" office:date-value="2016-11-14">
            <text:p>14.11.2016</text:p>
          </table:table-cell>
          <table:table-cell office:value-type="date" office:date-value="2016-11-20">
            <text:p>20.1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6">
            <text:p>46</text:p>
          </table:table-cell>
          <table:table-cell office:value-type="float" office:value="2057">
            <text:p>2057</text:p>
          </table:table-cell>
          <table:table-cell office:value-type="date" office:date-value="2017-11-13">
            <text:p>13.11.2017</text:p>
          </table:table-cell>
          <table:table-cell office:value-type="date" office:date-value="2017-11-19">
            <text:p>19.1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6">
            <text:p>46</text:p>
          </table:table-cell>
          <table:table-cell office:value-type="float" office:value="1991">
            <text:p>1991</text:p>
          </table:table-cell>
          <table:table-cell office:value-type="date" office:date-value="2018-11-12">
            <text:p>12.11.2018</text:p>
          </table:table-cell>
          <table:table-cell office:value-type="date" office:date-value="2018-11-18">
            <text:p>18.1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6">
            <text:p>46</text:p>
          </table:table-cell>
          <table:table-cell office:value-type="float" office:value="2231">
            <text:p>2231</text:p>
          </table:table-cell>
          <table:table-cell office:value-type="date" office:date-value="2019-11-11">
            <text:p>11.11.2019</text:p>
          </table:table-cell>
          <table:table-cell office:value-type="date" office:date-value="2019-11-17">
            <text:p>17.11.2019</text:p>
          </table:table-cell>
          <table:table-cell table:number-columns-repeated="14"/>
          <table:table-cell table:formula="oooc:=[.$B47]" office:value-type="float" office:value="46">
            <text:p>46</text:p>
          </table:table-cell>
          <table:table-cell table:formula="oooc:=([.$C47]+[.$I47]+[.$O47]+[.$S47])/4" office:value-type="float" office:value="1984.25">
            <text:p>1984.25</text:p>
          </table:table-cell>
          <table:table-cell table:formula="oooc:=([.$C47]+[.$I47]+[.$O47]+[.$S47]+[.$AA47]+[.$AG47]+[.$AM47]+[.$AS47]+[.$AY47])/9" office:value-type="float" office:value="2041.44444444444">
            <text:p>2041.44</text:p>
          </table:table-cell>
          <table:table-cell table:formula="oooc:=[.$B47]" office:value-type="float" office:value="46">
            <text:p>46</text:p>
          </table:table-cell>
          <table:table-cell table:formula="oooc:=[.$C47]-[.$BR47]" office:value-type="float" office:value="-6.44444444444434">
            <text:p>-6.44</text:p>
          </table:table-cell>
          <table:table-cell table:formula="oooc:=[.$I47]-[.$BR47]" office:value-type="float" office:value="-64.4444444444443">
            <text:p>-64.44</text:p>
          </table:table-cell>
          <table:table-cell table:formula="oooc:=[.$O47]-[.$BR47]" office:value-type="float" office:value="-130.444444444444">
            <text:p>-130.44</text:p>
          </table:table-cell>
          <table:table-cell table:formula="oooc:=[.$S47]-[.$BR47]" office:value-type="float" office:value="-27.4444444444443">
            <text:p>-27.44</text:p>
          </table:table-cell>
          <table:table-cell table:formula="oooc:=[.$AA47]-[.$BR47]" office:value-type="float" office:value="-18.4444444444443">
            <text:p>-18.44</text:p>
          </table:table-cell>
          <table:table-cell table:formula="oooc:=[.$AG47]-[.$BR47]" office:value-type="float" office:value="92.5555555555557">
            <text:p>92.56</text:p>
          </table:table-cell>
          <table:table-cell table:formula="oooc:=[.$AM47]-[.$BR47]" office:value-type="float" office:value="15.5555555555557">
            <text:p>15.56</text:p>
          </table:table-cell>
          <table:table-cell table:formula="oooc:=[.$AS47]-[.$BR47]" office:value-type="float" office:value="-50.4444444444443">
            <text:p>-50.44</text:p>
          </table:table-cell>
          <table:table-cell table:style-name="ce2" table:formula="oooc:=[.$AY47]-[.$BR47]" office:value-type="float" office:value="189.555555555556">
            <text:p>189.56</text:p>
          </table:table-cell>
          <table:table-cell table:number-columns-repeated="3"/>
          <table:table-cell table:formula="oooc:=[.$D47]" office:value-type="date" office:date-value="2011-11-14">
            <text:p>14.11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7">
            <text:p>47</text:p>
          </table:table-cell>
          <table:table-cell office:value-type="float" office:value="2041">
            <text:p>2041</text:p>
          </table:table-cell>
          <table:table-cell office:value-type="date" office:date-value="2011-11-21">
            <text:p>21.11.2011</text:p>
          </table:table-cell>
          <table:table-cell office:value-type="date" office:date-value="2011-11-27">
            <text:p>27.1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7">
            <text:p>47</text:p>
          </table:table-cell>
          <table:table-cell office:value-type="float" office:value="1984">
            <text:p>1984</text:p>
          </table:table-cell>
          <table:table-cell office:value-type="date" office:date-value="2012-11-19">
            <text:p>19.11.2012</text:p>
          </table:table-cell>
          <table:table-cell office:value-type="date" office:date-value="2012-11-25">
            <text:p>25.1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7">
            <text:p>47</text:p>
          </table:table-cell>
          <table:table-cell office:value-type="float" office:value="1965">
            <text:p>1965</text:p>
          </table:table-cell>
          <table:table-cell office:value-type="date" office:date-value="2013-11-18">
            <text:p>18.11.2013</text:p>
          </table:table-cell>
          <table:table-cell office:value-type="date" office:date-value="2013-11-24">
            <text:p>24.1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7">
            <text:p>47</text:p>
          </table:table-cell>
          <table:table-cell office:value-type="float" office:value="1971">
            <text:p>1971</text:p>
          </table:table-cell>
          <table:table-cell office:value-type="date" office:date-value="2014-11-17">
            <text:p>17.11.2014</text:p>
          </table:table-cell>
          <table:table-cell office:value-type="date" office:date-value="2014-11-23">
            <text:p>23.1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7">
            <text:p>47</text:p>
          </table:table-cell>
          <table:table-cell office:value-type="float" office:value="1975">
            <text:p>1975</text:p>
          </table:table-cell>
          <table:table-cell office:value-type="date" office:date-value="2015-11-16">
            <text:p>16.11.2015</text:p>
          </table:table-cell>
          <table:table-cell office:value-type="date" office:date-value="2015-11-22">
            <text:p>22.1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7">
            <text:p>47</text:p>
          </table:table-cell>
          <table:table-cell office:value-type="float" office:value="2084">
            <text:p>2084</text:p>
          </table:table-cell>
          <table:table-cell office:value-type="date" office:date-value="2016-11-21">
            <text:p>21.11.2016</text:p>
          </table:table-cell>
          <table:table-cell office:value-type="date" office:date-value="2016-11-27">
            <text:p>27.1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7">
            <text:p>47</text:p>
          </table:table-cell>
          <table:table-cell office:value-type="float" office:value="2071">
            <text:p>2071</text:p>
          </table:table-cell>
          <table:table-cell office:value-type="date" office:date-value="2017-11-20">
            <text:p>20.11.2017</text:p>
          </table:table-cell>
          <table:table-cell office:value-type="date" office:date-value="2017-11-26">
            <text:p>26.1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7">
            <text:p>47</text:p>
          </table:table-cell>
          <table:table-cell office:value-type="float" office:value="2141">
            <text:p>2141</text:p>
          </table:table-cell>
          <table:table-cell office:value-type="date" office:date-value="2018-11-19">
            <text:p>19.11.2018</text:p>
          </table:table-cell>
          <table:table-cell office:value-type="date" office:date-value="2018-11-25">
            <text:p>25.1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7">
            <text:p>47</text:p>
          </table:table-cell>
          <table:table-cell office:value-type="float" office:value="2173">
            <text:p>2173</text:p>
          </table:table-cell>
          <table:table-cell office:value-type="date" office:date-value="2019-11-18">
            <text:p>18.11.2019</text:p>
          </table:table-cell>
          <table:table-cell office:value-type="date" office:date-value="2019-11-24">
            <text:p>24.11.2019</text:p>
          </table:table-cell>
          <table:table-cell table:number-columns-repeated="14"/>
          <table:table-cell table:formula="oooc:=[.$B48]" office:value-type="float" office:value="47">
            <text:p>47</text:p>
          </table:table-cell>
          <table:table-cell table:formula="oooc:=([.$C48]+[.$I48]+[.$O48]+[.$S48])/4" office:value-type="float" office:value="2001">
            <text:p>2001</text:p>
          </table:table-cell>
          <table:table-cell table:formula="oooc:=([.$C48]+[.$I48]+[.$O48]+[.$S48]+[.$AA48]+[.$AG48]+[.$AM48]+[.$AS48]+[.$AY48])/9" office:value-type="float" office:value="2049.77777777778">
            <text:p>2049.78</text:p>
          </table:table-cell>
          <table:table-cell table:formula="oooc:=[.$B48]" office:value-type="float" office:value="47">
            <text:p>47</text:p>
          </table:table-cell>
          <table:table-cell table:formula="oooc:=[.$C48]-[.$BR48]" office:value-type="float" office:value="-8.77777777777783">
            <text:p>-8.78</text:p>
          </table:table-cell>
          <table:table-cell table:formula="oooc:=[.$I48]-[.$BR48]" office:value-type="float" office:value="-65.7777777777778">
            <text:p>-65.78</text:p>
          </table:table-cell>
          <table:table-cell table:formula="oooc:=[.$O48]-[.$BR48]" office:value-type="float" office:value="-84.7777777777778">
            <text:p>-84.78</text:p>
          </table:table-cell>
          <table:table-cell table:formula="oooc:=[.$S48]-[.$BR48]" office:value-type="float" office:value="-35.7777777777778">
            <text:p>-35.78</text:p>
          </table:table-cell>
          <table:table-cell table:formula="oooc:=[.$AA48]-[.$BR48]" office:value-type="float" office:value="-74.7777777777778">
            <text:p>-74.78</text:p>
          </table:table-cell>
          <table:table-cell table:formula="oooc:=[.$AG48]-[.$BR48]" office:value-type="float" office:value="34.2222222222222">
            <text:p>34.22</text:p>
          </table:table-cell>
          <table:table-cell table:formula="oooc:=[.$AM48]-[.$BR48]" office:value-type="float" office:value="21.2222222222222">
            <text:p>21.22</text:p>
          </table:table-cell>
          <table:table-cell table:formula="oooc:=[.$AS48]-[.$BR48]" office:value-type="float" office:value="91.2222222222222">
            <text:p>91.22</text:p>
          </table:table-cell>
          <table:table-cell table:style-name="ce2" table:formula="oooc:=[.$AY48]-[.$BR48]" office:value-type="float" office:value="123.222222222222">
            <text:p>123.22</text:p>
          </table:table-cell>
          <table:table-cell table:number-columns-repeated="3"/>
          <table:table-cell table:formula="oooc:=[.$D48]" office:value-type="date" office:date-value="2011-11-21">
            <text:p>21.11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8">
            <text:p>48</text:p>
          </table:table-cell>
          <table:table-cell office:value-type="float" office:value="2116">
            <text:p>2116</text:p>
          </table:table-cell>
          <table:table-cell office:value-type="date" office:date-value="2011-11-28">
            <text:p>28.11.2011</text:p>
          </table:table-cell>
          <table:table-cell office:value-type="date" office:date-value="2011-12-04">
            <text:p>4.1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8">
            <text:p>48</text:p>
          </table:table-cell>
          <table:table-cell office:value-type="float" office:value="2153">
            <text:p>2153</text:p>
          </table:table-cell>
          <table:table-cell office:value-type="date" office:date-value="2012-11-26">
            <text:p>26.11.2012</text:p>
          </table:table-cell>
          <table:table-cell office:value-type="date" office:date-value="2012-12-02">
            <text:p>2.1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8">
            <text:p>48</text:p>
          </table:table-cell>
          <table:table-cell office:value-type="float" office:value="2074">
            <text:p>2074</text:p>
          </table:table-cell>
          <table:table-cell office:value-type="date" office:date-value="2013-11-25">
            <text:p>25.11.2013</text:p>
          </table:table-cell>
          <table:table-cell office:value-type="date" office:date-value="2013-12-01">
            <text:p>1.1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8">
            <text:p>48</text:p>
          </table:table-cell>
          <table:table-cell office:value-type="float" office:value="2066">
            <text:p>2066</text:p>
          </table:table-cell>
          <table:table-cell office:value-type="date" office:date-value="2014-11-24">
            <text:p>24.11.2014</text:p>
          </table:table-cell>
          <table:table-cell office:value-type="date" office:date-value="2014-11-30">
            <text:p>30.1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8">
            <text:p>48</text:p>
          </table:table-cell>
          <table:table-cell office:value-type="float" office:value="1979">
            <text:p>1979</text:p>
          </table:table-cell>
          <table:table-cell office:value-type="date" office:date-value="2015-11-23">
            <text:p>23.11.2015</text:p>
          </table:table-cell>
          <table:table-cell office:value-type="date" office:date-value="2015-11-29">
            <text:p>29.1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8">
            <text:p>48</text:p>
          </table:table-cell>
          <table:table-cell office:value-type="float" office:value="2125">
            <text:p>2125</text:p>
          </table:table-cell>
          <table:table-cell office:value-type="date" office:date-value="2016-11-28">
            <text:p>28.11.2016</text:p>
          </table:table-cell>
          <table:table-cell office:value-type="date" office:date-value="2016-12-04">
            <text:p>4.1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8">
            <text:p>48</text:p>
          </table:table-cell>
          <table:table-cell office:value-type="float" office:value="2116">
            <text:p>2116</text:p>
          </table:table-cell>
          <table:table-cell office:value-type="date" office:date-value="2017-11-27">
            <text:p>27.11.2017</text:p>
          </table:table-cell>
          <table:table-cell office:value-type="date" office:date-value="2017-12-03">
            <text:p>3.1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8">
            <text:p>48</text:p>
          </table:table-cell>
          <table:table-cell office:value-type="float" office:value="2095">
            <text:p>2095</text:p>
          </table:table-cell>
          <table:table-cell office:value-type="date" office:date-value="2018-11-26">
            <text:p>26.11.2018</text:p>
          </table:table-cell>
          <table:table-cell office:value-type="date" office:date-value="2018-12-02">
            <text:p>2.1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8">
            <text:p>48</text:p>
          </table:table-cell>
          <table:table-cell office:value-type="float" office:value="2134">
            <text:p>2134</text:p>
          </table:table-cell>
          <table:table-cell office:value-type="date" office:date-value="2019-11-25">
            <text:p>25.11.2019</text:p>
          </table:table-cell>
          <table:table-cell office:value-type="date" office:date-value="2019-12-01">
            <text:p>1.12.2019</text:p>
          </table:table-cell>
          <table:table-cell table:number-columns-repeated="14"/>
          <table:table-cell table:formula="oooc:=[.$B49]" office:value-type="float" office:value="48">
            <text:p>48</text:p>
          </table:table-cell>
          <table:table-cell table:formula="oooc:=([.$C49]+[.$I49]+[.$O49]+[.$S49])/4" office:value-type="float" office:value="2089.25">
            <text:p>2089.25</text:p>
          </table:table-cell>
          <table:table-cell table:formula="oooc:=([.$C49]+[.$I49]+[.$O49]+[.$S49]+[.$AA49]+[.$AG49]+[.$AM49]+[.$AS49]+[.$AY49])/9" office:value-type="float" office:value="2089.55555555556">
            <text:p>2089.56</text:p>
          </table:table-cell>
          <table:table-cell table:formula="oooc:=[.$B49]" office:value-type="float" office:value="48">
            <text:p>48</text:p>
          </table:table-cell>
          <table:table-cell table:formula="oooc:=[.$C49]-[.$BR49]" office:value-type="float" office:value="26.4444444444443">
            <text:p>26.44</text:p>
          </table:table-cell>
          <table:table-cell table:formula="oooc:=[.$I49]-[.$BR49]" office:value-type="float" office:value="63.4444444444443">
            <text:p>63.44</text:p>
          </table:table-cell>
          <table:table-cell table:formula="oooc:=[.$O49]-[.$BR49]" office:value-type="float" office:value="-15.5555555555557">
            <text:p>-15.56</text:p>
          </table:table-cell>
          <table:table-cell table:formula="oooc:=[.$S49]-[.$BR49]" office:value-type="float" office:value="-75.5555555555557">
            <text:p>-75.56</text:p>
          </table:table-cell>
          <table:table-cell table:formula="oooc:=[.$AA49]-[.$BR49]" office:value-type="float" office:value="-110.555555555556">
            <text:p>-110.56</text:p>
          </table:table-cell>
          <table:table-cell table:formula="oooc:=[.$AG49]-[.$BR49]" office:value-type="float" office:value="35.4444444444443">
            <text:p>35.44</text:p>
          </table:table-cell>
          <table:table-cell table:formula="oooc:=[.$AM49]-[.$BR49]" office:value-type="float" office:value="26.4444444444443">
            <text:p>26.44</text:p>
          </table:table-cell>
          <table:table-cell table:formula="oooc:=[.$AS49]-[.$BR49]" office:value-type="float" office:value="5.44444444444434">
            <text:p>5.44</text:p>
          </table:table-cell>
          <table:table-cell table:formula="oooc:=[.$AY49]-[.$BR49]" office:value-type="float" office:value="44.4444444444443">
            <text:p>44.44</text:p>
          </table:table-cell>
          <table:table-cell table:number-columns-repeated="3"/>
          <table:table-cell table:formula="oooc:=[.$D49]" office:value-type="date" office:date-value="2011-11-28">
            <text:p>28.11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9">
            <text:p>49</text:p>
          </table:table-cell>
          <table:table-cell office:value-type="float" office:value="2154">
            <text:p>2154</text:p>
          </table:table-cell>
          <table:table-cell office:value-type="date" office:date-value="2011-12-05">
            <text:p>5.12.2011</text:p>
          </table:table-cell>
          <table:table-cell office:value-type="date" office:date-value="2011-12-11">
            <text:p>11.1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9">
            <text:p>49</text:p>
          </table:table-cell>
          <table:table-cell office:value-type="float" office:value="2052">
            <text:p>2052</text:p>
          </table:table-cell>
          <table:table-cell office:value-type="date" office:date-value="2012-12-03">
            <text:p>3.12.2012</text:p>
          </table:table-cell>
          <table:table-cell office:value-type="date" office:date-value="2012-12-09">
            <text:p>9.1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9">
            <text:p>49</text:p>
          </table:table-cell>
          <table:table-cell office:value-type="float" office:value="2049">
            <text:p>2049</text:p>
          </table:table-cell>
          <table:table-cell office:value-type="date" office:date-value="2013-12-02">
            <text:p>2.12.2013</text:p>
          </table:table-cell>
          <table:table-cell office:value-type="date" office:date-value="2013-12-08">
            <text:p>8.1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9">
            <text:p>49</text:p>
          </table:table-cell>
          <table:table-cell office:value-type="float" office:value="2241">
            <text:p>2241</text:p>
          </table:table-cell>
          <table:table-cell office:value-type="date" office:date-value="2014-12-01">
            <text:p>1.12.2014</text:p>
          </table:table-cell>
          <table:table-cell office:value-type="date" office:date-value="2014-12-07">
            <text:p>7.1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9">
            <text:p>49</text:p>
          </table:table-cell>
          <table:table-cell office:value-type="float" office:value="2019">
            <text:p>2019</text:p>
          </table:table-cell>
          <table:table-cell office:value-type="date" office:date-value="2015-11-30">
            <text:p>30.11.2015</text:p>
          </table:table-cell>
          <table:table-cell office:value-type="date" office:date-value="2015-12-06">
            <text:p>6.1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9">
            <text:p>49</text:p>
          </table:table-cell>
          <table:table-cell office:value-type="float" office:value="2200">
            <text:p>2200</text:p>
          </table:table-cell>
          <table:table-cell office:value-type="date" office:date-value="2016-12-05">
            <text:p>5.12.2016</text:p>
          </table:table-cell>
          <table:table-cell office:value-type="date" office:date-value="2016-12-11">
            <text:p>11.1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9">
            <text:p>49</text:p>
          </table:table-cell>
          <table:table-cell office:value-type="float" office:value="2102">
            <text:p>2102</text:p>
          </table:table-cell>
          <table:table-cell office:value-type="date" office:date-value="2017-12-04">
            <text:p>4.12.2017</text:p>
          </table:table-cell>
          <table:table-cell office:value-type="date" office:date-value="2017-12-10">
            <text:p>10.1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9">
            <text:p>49</text:p>
          </table:table-cell>
          <table:table-cell office:value-type="float" office:value="2194">
            <text:p>2194</text:p>
          </table:table-cell>
          <table:table-cell office:value-type="date" office:date-value="2018-12-03">
            <text:p>3.12.2018</text:p>
          </table:table-cell>
          <table:table-cell office:value-type="date" office:date-value="2018-12-09">
            <text:p>9.1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9">
            <text:p>49</text:p>
          </table:table-cell>
          <table:table-cell office:value-type="float" office:value="2078">
            <text:p>2078</text:p>
          </table:table-cell>
          <table:table-cell office:value-type="date" office:date-value="2019-12-02">
            <text:p>2.12.2019</text:p>
          </table:table-cell>
          <table:table-cell office:value-type="date" office:date-value="2019-12-08">
            <text:p>8.12.2019</text:p>
          </table:table-cell>
          <table:table-cell table:number-columns-repeated="14"/>
          <table:table-cell table:formula="oooc:=[.$B50]" office:value-type="float" office:value="49">
            <text:p>49</text:p>
          </table:table-cell>
          <table:table-cell table:formula="oooc:=([.$C50]+[.$I50]+[.$O50]+[.$S50])/4" office:value-type="float" office:value="2067.25">
            <text:p>2067.25</text:p>
          </table:table-cell>
          <table:table-cell table:formula="oooc:=([.$C50]+[.$I50]+[.$O50]+[.$S50]+[.$AA50]+[.$AG50]+[.$AM50]+[.$AS50]+[.$AY50])/9" office:value-type="float" office:value="2095.77777777778">
            <text:p>2095.78</text:p>
          </table:table-cell>
          <table:table-cell table:formula="oooc:=[.$B50]" office:value-type="float" office:value="49">
            <text:p>49</text:p>
          </table:table-cell>
          <table:table-cell table:formula="oooc:=[.$C50]-[.$BR50]" office:value-type="float" office:value="58.2222222222222">
            <text:p>58.22</text:p>
          </table:table-cell>
          <table:table-cell table:formula="oooc:=[.$I50]-[.$BR50]" office:value-type="float" office:value="-43.7777777777778">
            <text:p>-43.78</text:p>
          </table:table-cell>
          <table:table-cell table:formula="oooc:=[.$O50]-[.$BR50]" office:value-type="float" office:value="-46.7777777777778">
            <text:p>-46.78</text:p>
          </table:table-cell>
          <table:table-cell table:formula="oooc:=[.$S50]-[.$BR50]" office:value-type="float" office:value="-81.7777777777778">
            <text:p>-81.78</text:p>
          </table:table-cell>
          <table:table-cell table:formula="oooc:=[.$AA50]-[.$BR50]" office:value-type="float" office:value="-76.7777777777778">
            <text:p>-76.78</text:p>
          </table:table-cell>
          <table:table-cell table:style-name="ce2" table:formula="oooc:=[.$AG50]-[.$BR50]" office:value-type="float" office:value="104.222222222222">
            <text:p>104.22</text:p>
          </table:table-cell>
          <table:table-cell table:formula="oooc:=[.$AM50]-[.$BR50]" office:value-type="float" office:value="6.22222222222217">
            <text:p>6.22</text:p>
          </table:table-cell>
          <table:table-cell table:formula="oooc:=[.$AS50]-[.$BR50]" office:value-type="float" office:value="98.2222222222222">
            <text:p>98.22</text:p>
          </table:table-cell>
          <table:table-cell table:formula="oooc:=[.$AY50]-[.$BR50]" office:value-type="float" office:value="-17.7777777777778">
            <text:p>-17.78</text:p>
          </table:table-cell>
          <table:table-cell table:number-columns-repeated="3"/>
          <table:table-cell table:formula="oooc:=[.$D50]" office:value-type="date" office:date-value="2011-12-05">
            <text:p>5.12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50">
            <text:p>50</text:p>
          </table:table-cell>
          <table:table-cell office:value-type="float" office:value="2087">
            <text:p>2087</text:p>
          </table:table-cell>
          <table:table-cell office:value-type="date" office:date-value="2011-12-12">
            <text:p>12.12.2011</text:p>
          </table:table-cell>
          <table:table-cell office:value-type="date" office:date-value="2011-12-18">
            <text:p>18.1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50">
            <text:p>50</text:p>
          </table:table-cell>
          <table:table-cell office:value-type="float" office:value="2141">
            <text:p>2141</text:p>
          </table:table-cell>
          <table:table-cell office:value-type="date" office:date-value="2012-12-10">
            <text:p>10.12.2012</text:p>
          </table:table-cell>
          <table:table-cell office:value-type="date" office:date-value="2012-12-16">
            <text:p>16.1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50">
            <text:p>50</text:p>
          </table:table-cell>
          <table:table-cell office:value-type="float" office:value="2050">
            <text:p>2050</text:p>
          </table:table-cell>
          <table:table-cell office:value-type="date" office:date-value="2013-12-09">
            <text:p>9.12.2013</text:p>
          </table:table-cell>
          <table:table-cell office:value-type="date" office:date-value="2013-12-15">
            <text:p>15.1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50">
            <text:p>50</text:p>
          </table:table-cell>
          <table:table-cell office:value-type="float" office:value="2144">
            <text:p>2144</text:p>
          </table:table-cell>
          <table:table-cell office:value-type="date" office:date-value="2014-12-08">
            <text:p>8.12.2014</text:p>
          </table:table-cell>
          <table:table-cell office:value-type="date" office:date-value="2014-12-14">
            <text:p>14.1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50">
            <text:p>50</text:p>
          </table:table-cell>
          <table:table-cell office:value-type="float" office:value="2048">
            <text:p>2048</text:p>
          </table:table-cell>
          <table:table-cell office:value-type="date" office:date-value="2015-12-07">
            <text:p>7.12.2015</text:p>
          </table:table-cell>
          <table:table-cell office:value-type="date" office:date-value="2015-12-13">
            <text:p>13.1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50">
            <text:p>50</text:p>
          </table:table-cell>
          <table:table-cell office:value-type="float" office:value="2204">
            <text:p>2204</text:p>
          </table:table-cell>
          <table:table-cell office:value-type="date" office:date-value="2016-12-12">
            <text:p>12.12.2016</text:p>
          </table:table-cell>
          <table:table-cell office:value-type="date" office:date-value="2016-12-18">
            <text:p>18.1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50">
            <text:p>50</text:p>
          </table:table-cell>
          <table:table-cell office:value-type="float" office:value="2187">
            <text:p>2187</text:p>
          </table:table-cell>
          <table:table-cell office:value-type="date" office:date-value="2017-12-11">
            <text:p>11.12.2017</text:p>
          </table:table-cell>
          <table:table-cell office:value-type="date" office:date-value="2017-12-17">
            <text:p>17.1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50">
            <text:p>50</text:p>
          </table:table-cell>
          <table:table-cell office:value-type="float" office:value="2136">
            <text:p>2136</text:p>
          </table:table-cell>
          <table:table-cell office:value-type="date" office:date-value="2018-12-10">
            <text:p>10.12.2018</text:p>
          </table:table-cell>
          <table:table-cell office:value-type="date" office:date-value="2018-12-16">
            <text:p>16.1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50">
            <text:p>50</text:p>
          </table:table-cell>
          <table:table-cell office:value-type="float" office:value="2226">
            <text:p>2226</text:p>
          </table:table-cell>
          <table:table-cell office:value-type="date" office:date-value="2019-12-09">
            <text:p>9.12.2019</text:p>
          </table:table-cell>
          <table:table-cell office:value-type="date" office:date-value="2019-12-15">
            <text:p>15.12.2019</text:p>
          </table:table-cell>
          <table:table-cell table:number-columns-repeated="14"/>
          <table:table-cell table:formula="oooc:=[.$B51]" office:value-type="float" office:value="50">
            <text:p>50</text:p>
          </table:table-cell>
          <table:table-cell table:formula="oooc:=([.$C51]+[.$I51]+[.$O51]+[.$S51])/4" office:value-type="float" office:value="2073">
            <text:p>2073</text:p>
          </table:table-cell>
          <table:table-cell table:formula="oooc:=([.$C51]+[.$I51]+[.$O51]+[.$S51]+[.$AA51]+[.$AG51]+[.$AM51]+[.$AS51]+[.$AY51])/9" office:value-type="float" office:value="2121.44444444444">
            <text:p>2121.44</text:p>
          </table:table-cell>
          <table:table-cell table:formula="oooc:=[.$B51]" office:value-type="float" office:value="50">
            <text:p>50</text:p>
          </table:table-cell>
          <table:table-cell table:formula="oooc:=[.$C51]-[.$BR51]" office:value-type="float" office:value="-34.4444444444443">
            <text:p>-34.44</text:p>
          </table:table-cell>
          <table:table-cell table:formula="oooc:=[.$I51]-[.$BR51]" office:value-type="float" office:value="19.5555555555557">
            <text:p>19.56</text:p>
          </table:table-cell>
          <table:table-cell table:formula="oooc:=[.$O51]-[.$BR51]" office:value-type="float" office:value="-71.4444444444443">
            <text:p>-71.44</text:p>
          </table:table-cell>
          <table:table-cell table:formula="oooc:=[.$S51]-[.$BR51]" office:value-type="float" office:value="-107.444444444444">
            <text:p>-107.44</text:p>
          </table:table-cell>
          <table:table-cell table:formula="oooc:=[.$AA51]-[.$BR51]" office:value-type="float" office:value="-73.4444444444443">
            <text:p>-73.44</text:p>
          </table:table-cell>
          <table:table-cell table:style-name="ce2" table:formula="oooc:=[.$AG51]-[.$BR51]" office:value-type="float" office:value="82.5555555555557">
            <text:p>82.56</text:p>
          </table:table-cell>
          <table:table-cell table:formula="oooc:=[.$AM51]-[.$BR51]" office:value-type="float" office:value="65.5555555555557">
            <text:p>65.56</text:p>
          </table:table-cell>
          <table:table-cell table:formula="oooc:=[.$AS51]-[.$BR51]" office:value-type="float" office:value="14.5555555555557">
            <text:p>14.56</text:p>
          </table:table-cell>
          <table:table-cell table:formula="oooc:=[.$AY51]-[.$BR51]" office:value-type="float" office:value="104.555555555556">
            <text:p>104.56</text:p>
          </table:table-cell>
          <table:table-cell table:number-columns-repeated="3"/>
          <table:table-cell table:formula="oooc:=[.$D51]" office:value-type="date" office:date-value="2011-12-12">
            <text:p>12.12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51">
            <text:p>51</text:p>
          </table:table-cell>
          <table:table-cell office:value-type="float" office:value="2235">
            <text:p>2235</text:p>
          </table:table-cell>
          <table:table-cell office:value-type="date" office:date-value="2011-12-19">
            <text:p>19.12.2011</text:p>
          </table:table-cell>
          <table:table-cell office:value-type="date" office:date-value="2011-12-25">
            <text:p>25.1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51">
            <text:p>51</text:p>
          </table:table-cell>
          <table:table-cell office:value-type="float" office:value="2148">
            <text:p>2148</text:p>
          </table:table-cell>
          <table:table-cell office:value-type="date" office:date-value="2012-12-17">
            <text:p>17.12.2012</text:p>
          </table:table-cell>
          <table:table-cell office:value-type="date" office:date-value="2012-12-23">
            <text:p>23.1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51">
            <text:p>51</text:p>
          </table:table-cell>
          <table:table-cell office:value-type="float" office:value="2085">
            <text:p>2085</text:p>
          </table:table-cell>
          <table:table-cell office:value-type="date" office:date-value="2013-12-16">
            <text:p>16.12.2013</text:p>
          </table:table-cell>
          <table:table-cell office:value-type="date" office:date-value="2013-12-22">
            <text:p>22.1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51">
            <text:p>51</text:p>
          </table:table-cell>
          <table:table-cell office:value-type="float" office:value="2237">
            <text:p>2237</text:p>
          </table:table-cell>
          <table:table-cell office:value-type="date" office:date-value="2014-12-15">
            <text:p>15.12.2014</text:p>
          </table:table-cell>
          <table:table-cell office:value-type="date" office:date-value="2014-12-21">
            <text:p>21.1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51">
            <text:p>51</text:p>
          </table:table-cell>
          <table:table-cell office:value-type="float" office:value="2009">
            <text:p>2009</text:p>
          </table:table-cell>
          <table:table-cell office:value-type="date" office:date-value="2015-12-14">
            <text:p>14.12.2015</text:p>
          </table:table-cell>
          <table:table-cell office:value-type="date" office:date-value="2015-12-20">
            <text:p>20.1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51">
            <text:p>51</text:p>
          </table:table-cell>
          <table:table-cell office:value-type="float" office:value="2435">
            <text:p>2435</text:p>
          </table:table-cell>
          <table:table-cell office:value-type="date" office:date-value="2016-12-19">
            <text:p>19.12.2016</text:p>
          </table:table-cell>
          <table:table-cell office:value-type="date" office:date-value="2016-12-25">
            <text:p>25.1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51">
            <text:p>51</text:p>
          </table:table-cell>
          <table:table-cell office:value-type="float" office:value="2119">
            <text:p>2119</text:p>
          </table:table-cell>
          <table:table-cell office:value-type="date" office:date-value="2017-12-18">
            <text:p>18.12.2017</text:p>
          </table:table-cell>
          <table:table-cell office:value-type="date" office:date-value="2017-12-24">
            <text:p>24.1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51">
            <text:p>51</text:p>
          </table:table-cell>
          <table:table-cell office:value-type="float" office:value="2303">
            <text:p>2303</text:p>
          </table:table-cell>
          <table:table-cell office:value-type="date" office:date-value="2018-12-17">
            <text:p>17.12.2018</text:p>
          </table:table-cell>
          <table:table-cell office:value-type="date" office:date-value="2018-12-23">
            <text:p>23.1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51">
            <text:p>51</text:p>
          </table:table-cell>
          <table:table-cell office:value-type="float" office:value="2248">
            <text:p>2248</text:p>
          </table:table-cell>
          <table:table-cell office:value-type="date" office:date-value="2019-12-16">
            <text:p>16.12.2019</text:p>
          </table:table-cell>
          <table:table-cell office:value-type="date" office:date-value="2019-12-22">
            <text:p>22.12.2019</text:p>
          </table:table-cell>
          <table:table-cell table:number-columns-repeated="14"/>
          <table:table-cell table:formula="oooc:=[.$B52]" office:value-type="float" office:value="51">
            <text:p>51</text:p>
          </table:table-cell>
          <table:table-cell table:formula="oooc:=([.$C52]+[.$I52]+[.$O52]+[.$S52])/4" office:value-type="float" office:value="2120.5">
            <text:p>2120.5</text:p>
          </table:table-cell>
          <table:table-cell table:formula="oooc:=([.$C52]+[.$I52]+[.$O52]+[.$S52]+[.$AA52]+[.$AG52]+[.$AM52]+[.$AS52]+[.$AY52])/9" office:value-type="float" office:value="2177.33333333333">
            <text:p>2177.33</text:p>
          </table:table-cell>
          <table:table-cell table:formula="oooc:=[.$B52]" office:value-type="float" office:value="51">
            <text:p>51</text:p>
          </table:table-cell>
          <table:table-cell table:formula="oooc:=[.$C52]-[.$BR52]" office:value-type="float" office:value="57.6666666666665">
            <text:p>57.67</text:p>
          </table:table-cell>
          <table:table-cell table:formula="oooc:=[.$I52]-[.$BR52]" office:value-type="float" office:value="-29.3333333333335">
            <text:p>-29.33</text:p>
          </table:table-cell>
          <table:table-cell table:formula="oooc:=[.$O52]-[.$BR52]" office:value-type="float" office:value="-92.3333333333335">
            <text:p>-92.33</text:p>
          </table:table-cell>
          <table:table-cell table:formula="oooc:=[.$S52]-[.$BR52]" office:value-type="float" office:value="-163.333333333333">
            <text:p>-163.33</text:p>
          </table:table-cell>
          <table:table-cell table:formula="oooc:=[.$AA52]-[.$BR52]" office:value-type="float" office:value="-168.333333333333">
            <text:p>-168.33</text:p>
          </table:table-cell>
          <table:table-cell table:style-name="ce2" table:formula="oooc:=[.$AG52]-[.$BR52]" office:value-type="float" office:value="257.666666666667">
            <text:p>257.67</text:p>
          </table:table-cell>
          <table:table-cell table:formula="oooc:=[.$AM52]-[.$BR52]" office:value-type="float" office:value="-58.3333333333335">
            <text:p>-58.33</text:p>
          </table:table-cell>
          <table:table-cell table:style-name="ce2" table:formula="oooc:=[.$AS52]-[.$BR52]" office:value-type="float" office:value="125.666666666667">
            <text:p>125.67</text:p>
          </table:table-cell>
          <table:table-cell table:formula="oooc:=[.$AY52]-[.$BR52]" office:value-type="float" office:value="70.6666666666665">
            <text:p>70.67</text:p>
          </table:table-cell>
          <table:table-cell table:number-columns-repeated="3"/>
          <table:table-cell table:formula="oooc:=[.$D52]" office:value-type="date" office:date-value="2011-12-19">
            <text:p>19.12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52">
            <text:p>52</text:p>
          </table:table-cell>
          <table:table-cell office:value-type="float" office:value="2245">
            <text:p>2245</text:p>
          </table:table-cell>
          <table:table-cell office:value-type="date" office:date-value="2011-12-26">
            <text:p>26.12.2011</text:p>
          </table:table-cell>
          <table:table-cell office:value-type="date" office:date-value="2012-01-01">
            <text:p>1.1.2012</text:p>
          </table:table-cell>
          <table:table-cell/>
          <table:table-cell office:value-type="float" office:value="2012">
            <text:p>2012</text:p>
          </table:table-cell>
          <table:table-cell office:value-type="float" office:value="52">
            <text:p>52</text:p>
          </table:table-cell>
          <table:table-cell office:value-type="float" office:value="2228">
            <text:p>2228</text:p>
          </table:table-cell>
          <table:table-cell office:value-type="date" office:date-value="2012-12-24">
            <text:p>24.12.2012</text:p>
          </table:table-cell>
          <table:table-cell office:value-type="date" office:date-value="2012-12-30">
            <text:p>30.1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52">
            <text:p>52</text:p>
          </table:table-cell>
          <table:table-cell office:value-type="float" office:value="2121">
            <text:p>2121</text:p>
          </table:table-cell>
          <table:table-cell office:value-type="date" office:date-value="2013-12-23">
            <text:p>23.12.2013</text:p>
          </table:table-cell>
          <table:table-cell office:value-type="date" office:date-value="2013-12-29">
            <text:p>29.1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52">
            <text:p>52</text:p>
          </table:table-cell>
          <table:table-cell office:value-type="float" office:value="2232">
            <text:p>2232</text:p>
          </table:table-cell>
          <table:table-cell office:value-type="date" office:date-value="2014-12-22">
            <text:p>22.12.2014</text:p>
          </table:table-cell>
          <table:table-cell office:value-type="date" office:date-value="2014-12-28">
            <text:p>28.1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52">
            <text:p>52</text:p>
          </table:table-cell>
          <table:table-cell office:value-type="float" office:value="2029">
            <text:p>2029</text:p>
          </table:table-cell>
          <table:table-cell office:value-type="date" office:date-value="2015-12-21">
            <text:p>21.12.2015</text:p>
          </table:table-cell>
          <table:table-cell office:value-type="date" office:date-value="2015-12-27">
            <text:p>27.1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52">
            <text:p>52</text:p>
          </table:table-cell>
          <table:table-cell office:value-type="float" office:value="2620">
            <text:p>2620</text:p>
          </table:table-cell>
          <table:table-cell office:value-type="date" office:date-value="2016-12-26">
            <text:p>26.12.2016</text:p>
          </table:table-cell>
          <table:table-cell office:value-type="date" office:date-value="2017-01-01">
            <text:p>1.1.2017</text:p>
          </table:table-cell>
          <table:table-cell/>
          <table:table-cell office:value-type="float" office:value="2017">
            <text:p>2017</text:p>
          </table:table-cell>
          <table:table-cell office:value-type="float" office:value="52">
            <text:p>52</text:p>
          </table:table-cell>
          <table:table-cell office:value-type="float" office:value="2201">
            <text:p>2201</text:p>
          </table:table-cell>
          <table:table-cell office:value-type="date" office:date-value="2017-12-25">
            <text:p>25.12.2017</text:p>
          </table:table-cell>
          <table:table-cell office:value-type="date" office:date-value="2017-12-31">
            <text:p>31.1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52">
            <text:p>52</text:p>
          </table:table-cell>
          <table:table-cell office:value-type="float" office:value="2145">
            <text:p>2145</text:p>
          </table:table-cell>
          <table:table-cell office:value-type="date" office:date-value="2018-12-24">
            <text:p>24.12.2018</text:p>
          </table:table-cell>
          <table:table-cell office:value-type="date" office:date-value="2018-12-30">
            <text:p>30.1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52">
            <text:p>52</text:p>
          </table:table-cell>
          <table:table-cell office:value-type="float" office:value="2245">
            <text:p>2245</text:p>
          </table:table-cell>
          <table:table-cell office:value-type="date" office:date-value="2019-12-23">
            <text:p>23.12.2019</text:p>
          </table:table-cell>
          <table:table-cell office:value-type="date" office:date-value="2019-12-29">
            <text:p>29.12.2019</text:p>
          </table:table-cell>
          <table:table-cell table:number-columns-repeated="14"/>
          <table:table-cell table:formula="oooc:=[.$B53]" office:value-type="float" office:value="52">
            <text:p>52</text:p>
          </table:table-cell>
          <table:table-cell table:formula="oooc:=([.$C53]+[.$I53]+[.$O53]+[.$S53])/4" office:value-type="float" office:value="2152">
            <text:p>2152</text:p>
          </table:table-cell>
          <table:table-cell table:formula="oooc:=([.$C53]+[.$I53]+[.$O53]+[.$S53]+[.$AA53]+[.$AG53]+[.$AM53]+[.$AS53]+[.$AY53])/9" office:value-type="float" office:value="2205.33333333333">
            <text:p>2205.33</text:p>
          </table:table-cell>
          <table:table-cell table:formula="oooc:=[.$B53]" office:value-type="float" office:value="52">
            <text:p>52</text:p>
          </table:table-cell>
          <table:table-cell table:formula="oooc:=[.$C53]-[.$BR53]" office:value-type="float" office:value="39.6666666666665">
            <text:p>39.67</text:p>
          </table:table-cell>
          <table:table-cell table:formula="oooc:=[.$I53]-[.$BR53]" office:value-type="float" office:value="22.6666666666665">
            <text:p>22.67</text:p>
          </table:table-cell>
          <table:table-cell table:formula="oooc:=[.$O53]-[.$BR53]" office:value-type="float" office:value="-84.3333333333335">
            <text:p>-84.33</text:p>
          </table:table-cell>
          <table:table-cell table:formula="oooc:=[.$S53]-[.$BR53]" office:value-type="float" office:value="-191.333333333334">
            <text:p>-191.33</text:p>
          </table:table-cell>
          <table:table-cell table:formula="oooc:=[.$AA53]-[.$BR53]" office:value-type="float" office:value="-176.333333333333">
            <text:p>-176.33</text:p>
          </table:table-cell>
          <table:table-cell table:style-name="ce2" table:formula="oooc:=[.$AG53]-[.$BR53]" office:value-type="float" office:value="414.666666666667">
            <text:p>414.67</text:p>
          </table:table-cell>
          <table:table-cell table:formula="oooc:=[.$AM53]-[.$BR53]" office:value-type="float" office:value="-4.33333333333349">
            <text:p>-4.33</text:p>
          </table:table-cell>
          <table:table-cell table:formula="oooc:=[.$AS53]-[.$BR53]" office:value-type="float" office:value="-60.3333333333335">
            <text:p>-60.33</text:p>
          </table:table-cell>
          <table:table-cell table:formula="oooc:=[.$AY53]-[.$BR53]" office:value-type="float" office:value="39.6666666666665">
            <text:p>39.67</text:p>
          </table:table-cell>
          <table:table-cell table:number-columns-repeated="3"/>
          <table:table-cell table:formula="oooc:=[.$D53]" office:value-type="date" office:date-value="2011-12-26">
            <text:p>26.12.2011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office:value-type="float" office:value="2015">
            <text:p>2015</text:p>
          </table:table-cell>
          <table:table-cell office:value-type="float" office:value="53">
            <text:p>53</text:p>
          </table:table-cell>
          <table:table-cell office:value-type="float" office:value="2156">
            <text:p>2156</text:p>
          </table:table-cell>
          <table:table-cell office:value-type="date" office:date-value="2015-12-28">
            <text:p>28.12.2015</text:p>
          </table:table-cell>
          <table:table-cell office:value-type="date" office:date-value="2016-01-03">
            <text:p>3.1.2016</text:p>
          </table:table-cell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31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31"/>
        </table:table-row>
        <table:table-row table:style-name="ro1">
          <table:table-cell/>
          <table:table-cell>
            <draw:frame table:end-cell-address="Sheet1.N91" table:end-x="1.057cm" table:end-y="0.16cm" draw:z-index="0" draw:style-name="gr1" svg:width="25.624cm" svg:height="15.408cm" svg:x="0.088cm" svg:y="0.107cm">
              <draw:object draw:notify-on-update-of-ranges="Sheet1.B2:Sheet1.B53 Sheet1.A2:Sheet1.A2 Sheet1.C2:Sheet1.C53 Sheet1.G2:Sheet1.G2 Sheet1.I2:Sheet1.I53 Sheet1.M2:Sheet1.M2 Sheet1.O2:Sheet1.O53 Sheet1.S2:Sheet1.S2 Sheet1.U2:Sheet1.U53 Sheet1.Y2:Sheet1.Y2 Sheet1.AA2:Sheet1.AA53 Sheet1.AE2:Sheet1.AE2 Sheet1.AG2:Sheet1.AG53 Sheet1.AK2:Sheet1.AK2 Sheet1.AM2:Sheet1.AM53 Sheet1.AQ2:Sheet1.AQ2 Sheet1.AS2:Sheet1.AS53 Sheet1.AW2:Sheet1.AW2 Sheet1.AY2:Sheet1.AY53 Sheet1.BC2:Sheet1.BC2 Sheet1.BE2:Sheet1.BE53 Sheet1.BI2:Sheet1.BI2 Sheet1.BK2:Sheet1.BK5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31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31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6"/>
          <table:table-cell office:value-type="string">
            <text:p>Součet rozdílu týden 1 .. 52</text:p>
          </table:table-cell>
          <table:table-cell/>
          <table:table-cell table:formula="oooc:=SUM([.BT$2:.BT$53])" office:value-type="float" office:value="-2535">
            <text:p>-2535</text:p>
          </table:table-cell>
          <table:table-cell table:formula="oooc:=SUM([.BU$2:.BU$53])" office:value-type="float" office:value="-1537">
            <text:p>-1537</text:p>
          </table:table-cell>
          <table:table-cell table:formula="oooc:=SUM([.BV$2:.BV$53])" office:value-type="float" office:value="-160">
            <text:p>-160</text:p>
          </table:table-cell>
          <table:table-cell table:formula="oooc:=SUM([.BW$2:.BW$53])" office:value-type="float" office:value="-4339">
            <text:p>-4339</text:p>
          </table:table-cell>
          <table:table-cell table:formula="oooc:=SUM([.BX$2:.BX$53])" office:value-type="float" office:value="1951">
            <text:p>1951</text:p>
          </table:table-cell>
          <table:table-cell table:formula="oooc:=SUM([.BY$2:.BY$53])" office:value-type="float" office:value="-1830">
            <text:p>-1830</text:p>
          </table:table-cell>
          <table:table-cell table:formula="oooc:=SUM([.BZ$2:.BZ$53])" office:value-type="float" office:value="1940">
            <text:p>1940</text:p>
          </table:table-cell>
          <table:table-cell table:formula="oooc:=SUM([.CA$2:.CA$53])" office:value-type="float" office:value="3537">
            <text:p>3537</text:p>
          </table:table-cell>
          <table:table-cell table:formula="oooc:=SUM([.CB$2:.CB$53])" office:value-type="float" office:value="2973">
            <text:p>2973</text:p>
          </table:table-cell>
          <table:table-cell table:formula="oooc:=SUM([.CC$2:.CC$53])" office:value-type="float" office:value="1276.77777777778">
            <text:p>1276.7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6"/>
          <table:table-cell office:value-type="string">
            <text:p>Součet rozdílu týden 1 .. 33</text:p>
          </table:table-cell>
          <table:table-cell/>
          <table:table-cell table:formula="oooc:=SUM([.BT$2:.BT$34])" office:value-type="float" office:value="-2562.22222222222">
            <text:p>-2562.22</text:p>
          </table:table-cell>
          <table:table-cell table:formula="oooc:=SUM([.BU$2:.BU$34])" office:value-type="float" office:value="-918.222222222222">
            <text:p>-918.22</text:p>
          </table:table-cell>
          <table:table-cell table:formula="oooc:=SUM([.BV$2:.BV$34])" office:value-type="float" office:value="1088.77777777778">
            <text:p>1088.78</text:p>
          </table:table-cell>
          <table:table-cell table:formula="oooc:=SUM([.BW$2:.BW$34])" office:value-type="float" office:value="-3772.22222222222">
            <text:p>-3772.22</text:p>
          </table:table-cell>
          <table:table-cell table:formula="oooc:=SUM([.BX$2:.BX$34])" office:value-type="float" office:value="2882.77777777778">
            <text:p>2882.78</text:p>
          </table:table-cell>
          <table:table-cell table:formula="oooc:=SUM([.BY$2:.BY$34])" office:value-type="float" office:value="-2708.22222222222">
            <text:p>-2708.22</text:p>
          </table:table-cell>
          <table:table-cell table:formula="oooc:=SUM([.BZ$2:.BZ$34])" office:value-type="float" office:value="1424.77777777778">
            <text:p>1424.78</text:p>
          </table:table-cell>
          <table:table-cell table:formula="oooc:=SUM([.CA$2:.CA$34])" office:value-type="float" office:value="3072.77777777778">
            <text:p>3072.78</text:p>
          </table:table-cell>
          <table:table-cell table:formula="oooc:=SUM([.CB$2:.CB$34])" office:value-type="float" office:value="1491.77777777778">
            <text:p>1491.78</text:p>
          </table:table-cell>
          <table:table-cell table:formula="oooc:=SUM([.CC$2:.CC$34])" office:value-type="float" office:value="1276.77777777778">
            <text:p>1276.78</text:p>
          </table:table-cell>
          <table:table-cell table:number-columns-repeated="3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31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8"/>
          <table:table-cell>
            <draw:frame table:end-cell-address="Sheet1.CE97" table:end-x="2.407cm" table:end-y="0.372cm" draw:z-index="1" draw:style-name="gr1" svg:width="27.15cm" svg:height="15.647cm" svg:x="0.097cm" svg:y="0.081cm">
              <draw:object draw:notify-on-update-of-ranges="Sheet1.BS1:Sheet1.BS1 Sheet1.BS2:Sheet1.BS53 Sheet1.BT1:Sheet1.BT1 Sheet1.BT2:Sheet1.BT53 Sheet1.BU1:Sheet1.BU1 Sheet1.BU2:Sheet1.BU53 Sheet1.BV1:Sheet1.BV1 Sheet1.BV2:Sheet1.BV53 Sheet1.BW1:Sheet1.BW1 Sheet1.BW2:Sheet1.BW53 Sheet1.BX1:Sheet1.BX1 Sheet1.BX2:Sheet1.BX53 Sheet1.BY1:Sheet1.BY1 Sheet1.BY2:Sheet1.BY53 Sheet1.BZ1:Sheet1.BZ1 Sheet1.BZ2:Sheet1.BZ53 Sheet1.CA1:Sheet1.CA1 Sheet1.CA2:Sheet1.CA53 Sheet1.CB1:Sheet1.CB1 Sheet1.CB2:Sheet1.CB53 Sheet1.CC1:Sheet1.CC1 Sheet1.CC2:Sheet1.CC53 Sheet1.CE1:Sheet1.CE1 Sheet1.CE2:Sheet1.CE5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2"/>
        </table:table-row>
        <table:table-row table:style-name="ro1" table:number-rows-repeated="36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31"/>
        </table:table-row>
        <table:table-row table:style-name="ro1">
          <table:table-cell office:value-type="string">
            <text:p>X</text:p>
          </table:table-cell>
          <table:table-cell table:number-columns-repeated="2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8"/>
          <table:table-cell office:value-type="string">
            <text:p>X</text:p>
          </table:table-cell>
          <table:table-cell table:number-columns-repeated="12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31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8"/>
          <table:table-cell>
            <draw:frame table:end-cell-address="Sheet1.CE137" table:end-x="2.324cm" table:end-y="0.293cm" draw:z-index="2" draw:style-name="gr1" svg:width="27.15cm" svg:height="15.647cm" svg:x="0.014cm" svg:y="0.002cm">
              <draw:object draw:notify-on-update-of-ranges="Sheet1.BS2:Sheet1.BS53 Sheet1.BT1:Sheet1.BT1 Sheet1.BT2:Sheet1.BT53 Sheet1.BU1:Sheet1.BU1 Sheet1.BU2:Sheet1.BU53 Sheet1.BV1:Sheet1.BV1 Sheet1.BV2:Sheet1.BV53 Sheet1.BW1:Sheet1.BW1 Sheet1.BW2:Sheet1.BW53 Sheet1.BX1:Sheet1.BX1 Sheet1.BX2:Sheet1.BX53 Sheet1.BY1:Sheet1.BY1 Sheet1.BY2:Sheet1.BY53 Sheet1.BZ1:Sheet1.BZ1 Sheet1.BZ2:Sheet1.BZ53 Sheet1.CA1:Sheet1.CA1 Sheet1.CA2:Sheet1.CA53 Sheet1.CB1:Sheet1.CB1 Sheet1.CB2:Sheet1.CB53 Sheet1.CC1:Sheet1.CC1 Sheet1.CC2:Sheet1.CC53 Sheet1.CE1:Sheet1.CE1 Sheet1.CE2:Sheet1.CE5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2"/>
        </table:table-row>
      </table:table>
      <table:database-ranges>
        <table:database-range table:target-range-address="Sheet1.A1:Sheet1.E87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2">12.10.2020</text:date>, <text:time>20:4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20-10-12T20:40:19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58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color="#004586" draw:fill-color="#004586"/>
      <style:text-properties fo:font-size="6pt" style:font-size-asian="6pt" style:font-size-complex="6pt"/>
    </style:style>
    <style:style style:name="ch10" style:family="chart">
      <style:chart-properties chart:symbol-type="none"/>
      <style:graphic-properties svg:stroke-color="#ff420e" draw:fill-color="#ff420e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color="#ffd320" draw:fill-color="#ffd320"/>
      <style:text-properties fo:font-size="6pt" style:font-size-asian="6pt" style:font-size-complex="6pt"/>
    </style:style>
    <style:style style:name="ch12" style:family="chart">
      <style:chart-properties chart:symbol-type="none"/>
      <style:graphic-properties svg:stroke-color="#579d1c" draw:fill-color="#579d1c"/>
      <style:text-properties fo:font-size="6pt" style:font-size-asian="6pt" style:font-size-complex="6pt"/>
    </style:style>
    <style:style style:name="ch13" style:family="chart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14" style:family="chart">
      <style:chart-properties chart:symbol-type="none"/>
      <style:graphic-properties svg:stroke-color="#83caff" draw:fill-color="#83caff"/>
      <style:text-properties fo:font-size="6pt" style:font-size-asian="6pt" style:font-size-complex="6pt"/>
    </style:style>
    <style:style style:name="ch15" style:family="chart">
      <style:chart-properties chart:symbol-type="none"/>
      <style:graphic-properties svg:stroke-color="#314004" draw:fill-color="#314004"/>
      <style:text-properties fo:font-size="6pt" style:font-size-asian="6pt" style:font-size-complex="6pt"/>
    </style:style>
    <style:style style:name="ch16" style:family="chart">
      <style:chart-properties chart:symbol-type="none"/>
      <style:graphic-properties svg:stroke-color="#aecf00" draw:fill-color="#aecf00"/>
      <style:text-properties fo:font-size="6pt" style:font-size-asian="6pt" style:font-size-complex="6pt"/>
    </style:style>
    <style:style style:name="ch17" style:family="chart">
      <style:chart-properties chart:symbol-type="none"/>
      <style:graphic-properties svg:stroke-color="#4b1f6f" draw:fill-color="#4b1f6f"/>
      <style:text-properties fo:font-size="6pt" style:font-size-asian="6pt" style:font-size-complex="6pt"/>
    </style:style>
    <style:style style:name="ch18" style:family="chart">
      <style:chart-properties chart:symbol-type="named-symbol" chart:symbol-name="diamond" chart:symbol-width="0.25cm" chart:symbol-height="0.25cm"/>
      <style:graphic-properties svg:stroke-color="#33a3a3" draw:fill-color="#33a3a3"/>
      <style:text-properties fo:font-size="6pt" style:font-size-asian="6pt" style:font-size-complex="6pt"/>
    </style:style>
    <style:style style:name="ch19" style:family="chart">
      <style:chart-properties chart:symbol-type="named-symbol" chart:symbol-name="arrow-down" chart:symbol-width="0.25cm" chart:symbol-height="0.25cm"/>
      <style:graphic-properties svg:stroke-color="#c5000b" draw:fill-color="#c5000b"/>
      <style:text-properties fo:font-size="6pt" style:font-size-asian="6pt" style:font-size-complex="6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draw:stroke="none" svg:stroke-color="#b3b3b3" draw:fill="solid" draw:fill-color="#cccccc"/>
    </style:style>
  </office:automatic-styles>
  <office:body>
    <office:chart>
      <chart:chart svg:width="25.625cm" svg:height="15.409cm" chart:class="chart:line" chart:style-name="ch1">
        <chart:title svg:x="10.47cm" svg:y="0.31cm" chart:style-name="ch2">
          <text:p>Úmrtí podle týdne v roku</text:p>
        </chart:title>
        <chart:legend chart:legend-position="end" svg:x="22.638cm" svg:y="5.262cm" chart:style-name="ch3"/>
        <chart:plot-area chart:style-name="ch4" table:cell-range-address="Sheet1.B2:Sheet1.C53 Sheet1.A2:Sheet1.A2 Sheet1.G2:Sheet1.G2 Sheet1.I2:Sheet1.I53 Sheet1.M2:Sheet1.M2 Sheet1.O2:Sheet1.O53 Sheet1.S2:Sheet1.S2 Sheet1.U2:Sheet1.U53 Sheet1.Y2:Sheet1.Y2 Sheet1.AA2:Sheet1.AA53 Sheet1.AE2:Sheet1.AE2 Sheet1.AG2:Sheet1.AG53 Sheet1.AK2:Sheet1.AK2 Sheet1.AM2:Sheet1.AM53 Sheet1.AQ2:Sheet1.AQ2 Sheet1.AS2:Sheet1.AS53 Sheet1.AW2:Sheet1.AW2 Sheet1.AY2:Sheet1.AY53 Sheet1.BC2:Sheet1.BC2 Sheet1.BE2:Sheet1.BE53 Sheet1.BI2:Sheet1.BI2 Sheet1.BK2:Sheet1.BK53" chart:data-source-has-labels="both" svg:x="0.319cm" svg:y="1.119cm" svg:width="22.316cm" svg:height="13.562cm">
          <chart:axis chart:dimension="x" chart:name="primary-x" chart:style-name="ch5">
            <chart:title svg:x="11.339cm" svg:y="14.393cm" chart:style-name="ch6">
              <text:p>Týden</text:p>
            </chart:title>
            <chart:categories table:cell-range-address="Sheet1.B2:Sheet1.B53"/>
          </chart:axis>
          <chart:axis chart:dimension="y" chart:name="primary-y" chart:style-name="ch5">
            <chart:title svg:x="0.434cm" svg:y="7.625cm" chart:style-name="ch7">
              <text:p>Počet</text:p>
            </chart:title>
            <chart:grid chart:style-name="ch8" chart:class="major"/>
          </chart:axis>
          <chart:series chart:style-name="ch9" chart:values-cell-range-address="Sheet1.C2:Sheet1.C53" chart:label-cell-address="Sheet1.A2:Sheet1.A2" chart:class="chart:line">
            <chart:data-point chart:repeated="52"/>
          </chart:series>
          <chart:series chart:style-name="ch10" chart:values-cell-range-address="Sheet1.I2:Sheet1.I53" chart:label-cell-address="Sheet1.G2:Sheet1.G2" chart:class="chart:line">
            <chart:data-point chart:repeated="52"/>
          </chart:series>
          <chart:series chart:style-name="ch11" chart:values-cell-range-address="Sheet1.O2:Sheet1.O53" chart:label-cell-address="Sheet1.M2:Sheet1.M2" chart:class="chart:line">
            <chart:data-point chart:repeated="52"/>
          </chart:series>
          <chart:series chart:style-name="ch12" chart:values-cell-range-address="Sheet1.U2:Sheet1.U53" chart:label-cell-address="Sheet1.S2:Sheet1.S2" chart:class="chart:line">
            <chart:data-point chart:repeated="52"/>
          </chart:series>
          <chart:series chart:style-name="ch13" chart:values-cell-range-address="Sheet1.AA2:Sheet1.AA53" chart:label-cell-address="Sheet1.Y2:Sheet1.Y2" chart:class="chart:line">
            <chart:data-point chart:repeated="52"/>
          </chart:series>
          <chart:series chart:style-name="ch14" chart:values-cell-range-address="Sheet1.AG2:Sheet1.AG53" chart:label-cell-address="Sheet1.AE2:Sheet1.AE2" chart:class="chart:line">
            <chart:data-point chart:repeated="52"/>
          </chart:series>
          <chart:series chart:style-name="ch15" chart:values-cell-range-address="Sheet1.AM2:Sheet1.AM53" chart:label-cell-address="Sheet1.AK2:Sheet1.AK2" chart:class="chart:line">
            <chart:data-point chart:repeated="52"/>
          </chart:series>
          <chart:series chart:style-name="ch16" chart:values-cell-range-address="Sheet1.AS2:Sheet1.AS53" chart:label-cell-address="Sheet1.AQ2:Sheet1.AQ2" chart:class="chart:line">
            <chart:data-point chart:repeated="52"/>
          </chart:series>
          <chart:series chart:style-name="ch17" chart:values-cell-range-address="Sheet1.AY2:Sheet1.AY53" chart:label-cell-address="Sheet1.AW2:Sheet1.AW2" chart:class="chart:line">
            <chart:data-point chart:repeated="52"/>
          </chart:series>
          <chart:series chart:style-name="ch18" chart:values-cell-range-address="Sheet1.BE2:Sheet1.BE53" chart:label-cell-address="Sheet1.BC2:Sheet1.BC2" chart:class="chart:line">
            <chart:data-point chart:repeated="52"/>
          </chart:series>
          <chart:series chart:style-name="ch19" chart:values-cell-range-address="Sheet1.BK2:Sheet1.BK53" chart:label-cell-address="Sheet1.BI2:Sheet1.BI2" chart:class="chart:line">
            <chart:data-point chart:repeated="5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Covid 2020 cz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49">
                <text:p>2249</text:p>
              </table:table-cell>
              <table:table-cell office:value-type="float" office:value="2262">
                <text:p>2262</text:p>
              </table:table-cell>
              <table:table-cell office:value-type="float" office:value="2313">
                <text:p>2313</text:p>
              </table:table-cell>
              <table:table-cell office:value-type="float" office:value="2099">
                <text:p>2099</text:p>
              </table:table-cell>
              <table:table-cell office:value-type="float" office:value="2378">
                <text:p>2378</text:p>
              </table:table-cell>
              <table:table-cell office:value-type="float" office:value="2222">
                <text:p>2222</text:p>
              </table:table-cell>
              <table:table-cell office:value-type="float" office:value="2763">
                <text:p>2763</text:p>
              </table:table-cell>
              <table:table-cell office:value-type="float" office:value="2143">
                <text:p>2143</text:p>
              </table:table-cell>
              <table:table-cell office:value-type="float" office:value="2321">
                <text:p>2321</text:p>
              </table:table-cell>
              <table:table-cell office:value-type="float" office:value="2300">
                <text:p>23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17">
                <text:p>2117</text:p>
              </table:table-cell>
              <table:table-cell office:value-type="float" office:value="2188">
                <text:p>2188</text:p>
              </table:table-cell>
              <table:table-cell office:value-type="float" office:value="2233">
                <text:p>2233</text:p>
              </table:table-cell>
              <table:table-cell office:value-type="float" office:value="1978">
                <text:p>1978</text:p>
              </table:table-cell>
              <table:table-cell office:value-type="float" office:value="2432">
                <text:p>2432</text:p>
              </table:table-cell>
              <table:table-cell office:value-type="float" office:value="2054">
                <text:p>2054</text:p>
              </table:table-cell>
              <table:table-cell office:value-type="float" office:value="2811">
                <text:p>2811</text:p>
              </table:table-cell>
              <table:table-cell office:value-type="float" office:value="2126">
                <text:p>2126</text:p>
              </table:table-cell>
              <table:table-cell office:value-type="float" office:value="2290">
                <text:p>2290</text:p>
              </table:table-cell>
              <table:table-cell office:value-type="float" office:value="2313">
                <text:p>23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39">
                <text:p>2139</text:p>
              </table:table-cell>
              <table:table-cell office:value-type="float" office:value="2103">
                <text:p>2103</text:p>
              </table:table-cell>
              <table:table-cell office:value-type="float" office:value="2339">
                <text:p>2339</text:p>
              </table:table-cell>
              <table:table-cell office:value-type="float" office:value="1997">
                <text:p>1997</text:p>
              </table:table-cell>
              <table:table-cell office:value-type="float" office:value="2396">
                <text:p>2396</text:p>
              </table:table-cell>
              <table:table-cell office:value-type="float" office:value="2175">
                <text:p>2175</text:p>
              </table:table-cell>
              <table:table-cell office:value-type="float" office:value="2833">
                <text:p>2833</text:p>
              </table:table-cell>
              <table:table-cell office:value-type="float" office:value="2230">
                <text:p>2230</text:p>
              </table:table-cell>
              <table:table-cell office:value-type="float" office:value="2311">
                <text:p>2311</text:p>
              </table:table-cell>
              <table:table-cell office:value-type="float" office:value="2238">
                <text:p>22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87">
                <text:p>2087</text:p>
              </table:table-cell>
              <table:table-cell office:value-type="float" office:value="2115">
                <text:p>2115</text:p>
              </table:table-cell>
              <table:table-cell office:value-type="float" office:value="2358">
                <text:p>2358</text:p>
              </table:table-cell>
              <table:table-cell office:value-type="float" office:value="2117">
                <text:p>2117</text:p>
              </table:table-cell>
              <table:table-cell office:value-type="float" office:value="2499">
                <text:p>2499</text:p>
              </table:table-cell>
              <table:table-cell office:value-type="float" office:value="2116">
                <text:p>2116</text:p>
              </table:table-cell>
              <table:table-cell office:value-type="float" office:value="2761">
                <text:p>2761</text:p>
              </table:table-cell>
              <table:table-cell office:value-type="float" office:value="2190">
                <text:p>2190</text:p>
              </table:table-cell>
              <table:table-cell office:value-type="float" office:value="2365">
                <text:p>2365</text:p>
              </table:table-cell>
              <table:table-cell office:value-type="float" office:value="2328">
                <text:p>2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74">
                <text:p>2274</text:p>
              </table:table-cell>
              <table:table-cell office:value-type="float" office:value="2201">
                <text:p>2201</text:p>
              </table:table-cell>
              <table:table-cell office:value-type="float" office:value="2459">
                <text:p>2459</text:p>
              </table:table-cell>
              <table:table-cell office:value-type="float" office:value="2118">
                <text:p>2118</text:p>
              </table:table-cell>
              <table:table-cell office:value-type="float" office:value="2580">
                <text:p>2580</text:p>
              </table:table-cell>
              <table:table-cell office:value-type="float" office:value="2137">
                <text:p>2137</text:p>
              </table:table-cell>
              <table:table-cell office:value-type="float" office:value="2598">
                <text:p>2598</text:p>
              </table:table-cell>
              <table:table-cell office:value-type="float" office:value="2216">
                <text:p>2216</text:p>
              </table:table-cell>
              <table:table-cell office:value-type="float" office:value="2497">
                <text:p>2497</text:p>
              </table:table-cell>
              <table:table-cell office:value-type="float" office:value="2357">
                <text:p>23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75">
                <text:p>2275</text:p>
              </table:table-cell>
              <table:table-cell office:value-type="float" office:value="2281">
                <text:p>2281</text:p>
              </table:table-cell>
              <table:table-cell office:value-type="float" office:value="2490">
                <text:p>2490</text:p>
              </table:table-cell>
              <table:table-cell office:value-type="float" office:value="2093">
                <text:p>2093</text:p>
              </table:table-cell>
              <table:table-cell office:value-type="float" office:value="2598">
                <text:p>2598</text:p>
              </table:table-cell>
              <table:table-cell office:value-type="float" office:value="2245">
                <text:p>2245</text:p>
              </table:table-cell>
              <table:table-cell office:value-type="float" office:value="2640">
                <text:p>2640</text:p>
              </table:table-cell>
              <table:table-cell office:value-type="float" office:value="2404">
                <text:p>2404</text:p>
              </table:table-cell>
              <table:table-cell office:value-type="float" office:value="2445">
                <text:p>2445</text:p>
              </table:table-cell>
              <table:table-cell office:value-type="float" office:value="2348">
                <text:p>23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52">
                <text:p>2252</text:p>
              </table:table-cell>
              <table:table-cell office:value-type="float" office:value="2321">
                <text:p>2321</text:p>
              </table:table-cell>
              <table:table-cell office:value-type="float" office:value="2385">
                <text:p>2385</text:p>
              </table:table-cell>
              <table:table-cell office:value-type="float" office:value="2066">
                <text:p>2066</text:p>
              </table:table-cell>
              <table:table-cell office:value-type="float" office:value="2732">
                <text:p>2732</text:p>
              </table:table-cell>
              <table:table-cell office:value-type="float" office:value="2160">
                <text:p>2160</text:p>
              </table:table-cell>
              <table:table-cell office:value-type="float" office:value="2492">
                <text:p>2492</text:p>
              </table:table-cell>
              <table:table-cell office:value-type="float" office:value="2602">
                <text:p>2602</text:p>
              </table:table-cell>
              <table:table-cell office:value-type="float" office:value="2509">
                <text:p>2509</text:p>
              </table:table-cell>
              <table:table-cell office:value-type="float" office:value="2385">
                <text:p>23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98">
                <text:p>2298</text:p>
              </table:table-cell>
              <table:table-cell office:value-type="float" office:value="2274">
                <text:p>2274</text:p>
              </table:table-cell>
              <table:table-cell office:value-type="float" office:value="2365">
                <text:p>2365</text:p>
              </table:table-cell>
              <table:table-cell office:value-type="float" office:value="2109">
                <text:p>2109</text:p>
              </table:table-cell>
              <table:table-cell office:value-type="float" office:value="2684">
                <text:p>2684</text:p>
              </table:table-cell>
              <table:table-cell office:value-type="float" office:value="2214">
                <text:p>2214</text:p>
              </table:table-cell>
              <table:table-cell office:value-type="float" office:value="2357">
                <text:p>2357</text:p>
              </table:table-cell>
              <table:table-cell office:value-type="float" office:value="2754">
                <text:p>2754</text:p>
              </table:table-cell>
              <table:table-cell office:value-type="float" office:value="2496">
                <text:p>2496</text:p>
              </table:table-cell>
              <table:table-cell office:value-type="float" office:value="2342">
                <text:p>23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55">
                <text:p>2255</text:p>
              </table:table-cell>
              <table:table-cell office:value-type="float" office:value="2243">
                <text:p>2243</text:p>
              </table:table-cell>
              <table:table-cell office:value-type="float" office:value="2303">
                <text:p>2303</text:p>
              </table:table-cell>
              <table:table-cell office:value-type="float" office:value="2011">
                <text:p>2011</text:p>
              </table:table-cell>
              <table:table-cell office:value-type="float" office:value="2609">
                <text:p>2609</text:p>
              </table:table-cell>
              <table:table-cell office:value-type="float" office:value="2235">
                <text:p>2235</text:p>
              </table:table-cell>
              <table:table-cell office:value-type="float" office:value="2353">
                <text:p>2353</text:p>
              </table:table-cell>
              <table:table-cell office:value-type="float" office:value="2819">
                <text:p>2819</text:p>
              </table:table-cell>
              <table:table-cell office:value-type="float" office:value="2313">
                <text:p>2313</text:p>
              </table:table-cell>
              <table:table-cell office:value-type="float" office:value="2350">
                <text:p>23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12">
                <text:p>2212</text:p>
              </table:table-cell>
              <table:table-cell office:value-type="float" office:value="2233">
                <text:p>2233</text:p>
              </table:table-cell>
              <table:table-cell office:value-type="float" office:value="2318">
                <text:p>2318</text:p>
              </table:table-cell>
              <table:table-cell office:value-type="float" office:value="2032">
                <text:p>2032</text:p>
              </table:table-cell>
              <table:table-cell office:value-type="float" office:value="2357">
                <text:p>2357</text:p>
              </table:table-cell>
              <table:table-cell office:value-type="float" office:value="2096">
                <text:p>2096</text:p>
              </table:table-cell>
              <table:table-cell office:value-type="float" office:value="2225">
                <text:p>2225</text:p>
              </table:table-cell>
              <table:table-cell office:value-type="float" office:value="2994">
                <text:p>2994</text:p>
              </table:table-cell>
              <table:table-cell office:value-type="float" office:value="2383">
                <text:p>2383</text:p>
              </table:table-cell>
              <table:table-cell office:value-type="float" office:value="2283">
                <text:p>22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86">
                <text:p>2286</text:p>
              </table:table-cell>
              <table:table-cell office:value-type="float" office:value="2194">
                <text:p>2194</text:p>
              </table:table-cell>
              <table:table-cell office:value-type="float" office:value="2325">
                <text:p>2325</text:p>
              </table:table-cell>
              <table:table-cell office:value-type="float" office:value="2088">
                <text:p>2088</text:p>
              </table:table-cell>
              <table:table-cell office:value-type="float" office:value="2291">
                <text:p>2291</text:p>
              </table:table-cell>
              <table:table-cell office:value-type="float" office:value="2155">
                <text:p>2155</text:p>
              </table:table-cell>
              <table:table-cell office:value-type="float" office:value="2164">
                <text:p>2164</text:p>
              </table:table-cell>
              <table:table-cell office:value-type="float" office:value="2782">
                <text:p>2782</text:p>
              </table:table-cell>
              <table:table-cell office:value-type="float" office:value="2262">
                <text:p>2262</text:p>
              </table:table-cell>
              <table:table-cell office:value-type="float" office:value="2295">
                <text:p>22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80">
                <text:p>2080</text:p>
              </table:table-cell>
              <table:table-cell office:value-type="float" office:value="2216">
                <text:p>2216</text:p>
              </table:table-cell>
              <table:table-cell office:value-type="float" office:value="2351">
                <text:p>2351</text:p>
              </table:table-cell>
              <table:table-cell office:value-type="float" office:value="2194">
                <text:p>2194</text:p>
              </table:table-cell>
              <table:table-cell office:value-type="float" office:value="2273">
                <text:p>2273</text:p>
              </table:table-cell>
              <table:table-cell office:value-type="float" office:value="2148">
                <text:p>2148</text:p>
              </table:table-cell>
              <table:table-cell office:value-type="float" office:value="2103">
                <text:p>2103</text:p>
              </table:table-cell>
              <table:table-cell office:value-type="float" office:value="2607">
                <text:p>2607</text:p>
              </table:table-cell>
              <table:table-cell office:value-type="float" office:value="2198">
                <text:p>2198</text:p>
              </table:table-cell>
              <table:table-cell office:value-type="float" office:value="2319">
                <text:p>231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96">
                <text:p>2096</text:p>
              </table:table-cell>
              <table:table-cell office:value-type="float" office:value="2286">
                <text:p>2286</text:p>
              </table:table-cell>
              <table:table-cell office:value-type="float" office:value="2324">
                <text:p>2324</text:p>
              </table:table-cell>
              <table:table-cell office:value-type="float" office:value="2122">
                <text:p>2122</text:p>
              </table:table-cell>
              <table:table-cell office:value-type="float" office:value="2222">
                <text:p>2222</text:p>
              </table:table-cell>
              <table:table-cell office:value-type="float" office:value="2191">
                <text:p>2191</text:p>
              </table:table-cell>
              <table:table-cell office:value-type="float" office:value="2075">
                <text:p>2075</text:p>
              </table:table-cell>
              <table:table-cell office:value-type="float" office:value="2383">
                <text:p>2383</text:p>
              </table:table-cell>
              <table:table-cell office:value-type="float" office:value="2124">
                <text:p>2124</text:p>
              </table:table-cell>
              <table:table-cell office:value-type="float" office:value="2287">
                <text:p>228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60">
                <text:p>2060</text:p>
              </table:table-cell>
              <table:table-cell office:value-type="float" office:value="2089">
                <text:p>2089</text:p>
              </table:table-cell>
              <table:table-cell office:value-type="float" office:value="2448">
                <text:p>2448</text:p>
              </table:table-cell>
              <table:table-cell office:value-type="float" office:value="2023">
                <text:p>2023</text:p>
              </table:table-cell>
              <table:table-cell office:value-type="float" office:value="2209">
                <text:p>2209</text:p>
              </table:table-cell>
              <table:table-cell office:value-type="float" office:value="2138">
                <text:p>2138</text:p>
              </table:table-cell>
              <table:table-cell office:value-type="float" office:value="2069">
                <text:p>2069</text:p>
              </table:table-cell>
              <table:table-cell office:value-type="float" office:value="2262">
                <text:p>2262</text:p>
              </table:table-cell>
              <table:table-cell office:value-type="float" office:value="2131">
                <text:p>2131</text:p>
              </table:table-cell>
              <table:table-cell office:value-type="float" office:value="2314">
                <text:p>231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24">
                <text:p>2024</text:p>
              </table:table-cell>
              <table:table-cell office:value-type="float" office:value="2268">
                <text:p>2268</text:p>
              </table:table-cell>
              <table:table-cell office:value-type="float" office:value="2272">
                <text:p>2272</text:p>
              </table:table-cell>
              <table:table-cell office:value-type="float" office:value="1970">
                <text:p>1970</text:p>
              </table:table-cell>
              <table:table-cell office:value-type="float" office:value="2111">
                <text:p>2111</text:p>
              </table:table-cell>
              <table:table-cell office:value-type="float" office:value="2075">
                <text:p>2075</text:p>
              </table:table-cell>
              <table:table-cell office:value-type="float" office:value="1994">
                <text:p>1994</text:p>
              </table:table-cell>
              <table:table-cell office:value-type="float" office:value="2257">
                <text:p>2257</text:p>
              </table:table-cell>
              <table:table-cell office:value-type="float" office:value="2145">
                <text:p>2145</text:p>
              </table:table-cell>
              <table:table-cell office:value-type="float" office:value="2236">
                <text:p>223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50">
                <text:p>2150</text:p>
              </table:table-cell>
              <table:table-cell office:value-type="float" office:value="2144">
                <text:p>2144</text:p>
              </table:table-cell>
              <table:table-cell office:value-type="float" office:value="2192">
                <text:p>2192</text:p>
              </table:table-cell>
              <table:table-cell office:value-type="float" office:value="2027">
                <text:p>2027</text:p>
              </table:table-cell>
              <table:table-cell office:value-type="float" office:value="2183">
                <text:p>2183</text:p>
              </table:table-cell>
              <table:table-cell office:value-type="float" office:value="1949">
                <text:p>1949</text:p>
              </table:table-cell>
              <table:table-cell office:value-type="float" office:value="2043">
                <text:p>2043</text:p>
              </table:table-cell>
              <table:table-cell office:value-type="float" office:value="2061">
                <text:p>2061</text:p>
              </table:table-cell>
              <table:table-cell office:value-type="float" office:value="2094">
                <text:p>2094</text:p>
              </table:table-cell>
              <table:table-cell office:value-type="float" office:value="2116">
                <text:p>211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57">
                <text:p>1957</text:p>
              </table:table-cell>
              <table:table-cell office:value-type="float" office:value="2258">
                <text:p>2258</text:p>
              </table:table-cell>
              <table:table-cell office:value-type="float" office:value="2083">
                <text:p>2083</text:p>
              </table:table-cell>
              <table:table-cell office:value-type="float" office:value="2039">
                <text:p>2039</text:p>
              </table:table-cell>
              <table:table-cell office:value-type="float" office:value="2193">
                <text:p>2193</text:p>
              </table:table-cell>
              <table:table-cell office:value-type="float" office:value="2114">
                <text:p>2114</text:p>
              </table:table-cell>
              <table:table-cell office:value-type="float" office:value="2051">
                <text:p>2051</text:p>
              </table:table-cell>
              <table:table-cell office:value-type="float" office:value="2090">
                <text:p>2090</text:p>
              </table:table-cell>
              <table:table-cell office:value-type="float" office:value="2103">
                <text:p>2103</text:p>
              </table:table-cell>
              <table:table-cell office:value-type="float" office:value="2026">
                <text:p>202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47">
                <text:p>1947</text:p>
              </table:table-cell>
              <table:table-cell office:value-type="float" office:value="2102">
                <text:p>2102</text:p>
              </table:table-cell>
              <table:table-cell office:value-type="float" office:value="1969">
                <text:p>1969</text:p>
              </table:table-cell>
              <table:table-cell office:value-type="float" office:value="1984">
                <text:p>1984</text:p>
              </table:table-cell>
              <table:table-cell office:value-type="float" office:value="2041">
                <text:p>2041</text:p>
              </table:table-cell>
              <table:table-cell office:value-type="float" office:value="1982">
                <text:p>1982</text:p>
              </table:table-cell>
              <table:table-cell office:value-type="float" office:value="2041">
                <text:p>2041</text:p>
              </table:table-cell>
              <table:table-cell office:value-type="float" office:value="2022">
                <text:p>2022</text:p>
              </table:table-cell>
              <table:table-cell office:value-type="float" office:value="2051">
                <text:p>2051</text:p>
              </table:table-cell>
              <table:table-cell office:value-type="float" office:value="2107">
                <text:p>210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09">
                <text:p>2009</text:p>
              </table:table-cell>
              <table:table-cell office:value-type="float" office:value="1933">
                <text:p>1933</text:p>
              </table:table-cell>
              <table:table-cell office:value-type="float" office:value="1950">
                <text:p>1950</text:p>
              </table:table-cell>
              <table:table-cell office:value-type="float" office:value="1906">
                <text:p>1906</text:p>
              </table:table-cell>
              <table:table-cell office:value-type="float" office:value="1988">
                <text:p>1988</text:p>
              </table:table-cell>
              <table:table-cell office:value-type="float" office:value="2001">
                <text:p>2001</text:p>
              </table:table-cell>
              <table:table-cell office:value-type="float" office:value="2074">
                <text:p>2074</text:p>
              </table:table-cell>
              <table:table-cell office:value-type="float" office:value="1958">
                <text:p>1958</text:p>
              </table:table-cell>
              <table:table-cell office:value-type="float" office:value="2093">
                <text:p>2093</text:p>
              </table:table-cell>
              <table:table-cell office:value-type="float" office:value="1990">
                <text:p>199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57">
                <text:p>1957</text:p>
              </table:table-cell>
              <table:table-cell office:value-type="float" office:value="1971">
                <text:p>1971</text:p>
              </table:table-cell>
              <table:table-cell office:value-type="float" office:value="1948">
                <text:p>1948</text:p>
              </table:table-cell>
              <table:table-cell office:value-type="float" office:value="1903">
                <text:p>1903</text:p>
              </table:table-cell>
              <table:table-cell office:value-type="float" office:value="1983">
                <text:p>1983</text:p>
              </table:table-cell>
              <table:table-cell office:value-type="float" office:value="1964">
                <text:p>1964</text:p>
              </table:table-cell>
              <table:table-cell office:value-type="float" office:value="1974">
                <text:p>1974</text:p>
              </table:table-cell>
              <table:table-cell office:value-type="float" office:value="1962">
                <text:p>1962</text:p>
              </table:table-cell>
              <table:table-cell office:value-type="float" office:value="2025">
                <text:p>2025</text:p>
              </table:table-cell>
              <table:table-cell office:value-type="float" office:value="2026">
                <text:p>202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92">
                <text:p>1892</text:p>
              </table:table-cell>
              <table:table-cell office:value-type="float" office:value="2035">
                <text:p>2035</text:p>
              </table:table-cell>
              <table:table-cell office:value-type="float" office:value="1975">
                <text:p>1975</text:p>
              </table:table-cell>
              <table:table-cell office:value-type="float" office:value="2069">
                <text:p>2069</text:p>
              </table:table-cell>
              <table:table-cell office:value-type="float" office:value="1993">
                <text:p>1993</text:p>
              </table:table-cell>
              <table:table-cell office:value-type="float" office:value="2000">
                <text:p>2000</text:p>
              </table:table-cell>
              <table:table-cell office:value-type="float" office:value="1932">
                <text:p>1932</text:p>
              </table:table-cell>
              <table:table-cell office:value-type="float" office:value="2013">
                <text:p>2013</text:p>
              </table:table-cell>
              <table:table-cell office:value-type="float" office:value="1995">
                <text:p>1995</text:p>
              </table:table-cell>
              <table:table-cell office:value-type="float" office:value="1905">
                <text:p>190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20">
                <text:p>1920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1886">
                <text:p>1886</text:p>
              </table:table-cell>
              <table:table-cell office:value-type="float" office:value="2029">
                <text:p>2029</text:p>
              </table:table-cell>
              <table:table-cell office:value-type="float" office:value="2042">
                <text:p>2042</text:p>
              </table:table-cell>
              <table:table-cell office:value-type="float" office:value="2033">
                <text:p>2033</text:p>
              </table:table-cell>
              <table:table-cell office:value-type="float" office:value="1995">
                <text:p>1995</text:p>
              </table:table-cell>
              <table:table-cell office:value-type="float" office:value="2093">
                <text:p>2093</text:p>
              </table:table-cell>
              <table:table-cell office:value-type="float" office:value="1926">
                <text:p>192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31">
                <text:p>1931</text:p>
              </table:table-cell>
              <table:table-cell office:value-type="float" office:value="1917">
                <text:p>1917</text:p>
              </table:table-cell>
              <table:table-cell office:value-type="float" office:value="1949">
                <text:p>1949</text:p>
              </table:table-cell>
              <table:table-cell office:value-type="float" office:value="1927">
                <text:p>1927</text:p>
              </table:table-cell>
              <table:table-cell office:value-type="float" office:value="1995">
                <text:p>1995</text:p>
              </table:table-cell>
              <table:table-cell office:value-type="float" office:value="1893">
                <text:p>1893</text:p>
              </table:table-cell>
              <table:table-cell office:value-type="float" office:value="1836">
                <text:p>1836</text:p>
              </table:table-cell>
              <table:table-cell office:value-type="float" office:value="2038">
                <text:p>2038</text:p>
              </table:table-cell>
              <table:table-cell office:value-type="float" office:value="2020">
                <text:p>2020</text:p>
              </table:table-cell>
              <table:table-cell office:value-type="float" office:value="2124">
                <text:p>21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78">
                <text:p>1878</text:p>
              </table:table-cell>
              <table:table-cell office:value-type="float" office:value="1971">
                <text:p>1971</text:p>
              </table:table-cell>
              <table:table-cell office:value-type="float" office:value="1908">
                <text:p>1908</text:p>
              </table:table-cell>
              <table:table-cell office:value-type="float" office:value="2089">
                <text:p>2089</text:p>
              </table:table-cell>
              <table:table-cell office:value-type="float" office:value="1886">
                <text:p>1886</text:p>
              </table:table-cell>
              <table:table-cell office:value-type="float" office:value="1915">
                <text:p>1915</text:p>
              </table:table-cell>
              <table:table-cell office:value-type="float" office:value="1978">
                <text:p>1978</text:p>
              </table:table-cell>
              <table:table-cell office:value-type="float" office:value="1863">
                <text:p>1863</text:p>
              </table:table-cell>
              <table:table-cell office:value-type="float" office:value="2145">
                <text:p>2145</text:p>
              </table:table-cell>
              <table:table-cell office:value-type="float" office:value="1976">
                <text:p>197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868">
                <text:p>1868</text:p>
              </table:table-cell>
              <table:table-cell office:value-type="float" office:value="2023">
                <text:p>2023</text:p>
              </table:table-cell>
              <table:table-cell office:value-type="float" office:value="2338">
                <text:p>2338</text:p>
              </table:table-cell>
              <table:table-cell office:value-type="float" office:value="1796">
                <text:p>1796</text:p>
              </table:table-cell>
              <table:table-cell office:value-type="float" office:value="1761">
                <text:p>1761</text:p>
              </table:table-cell>
              <table:table-cell office:value-type="float" office:value="1993">
                <text:p>1993</text:p>
              </table:table-cell>
              <table:table-cell office:value-type="float" office:value="2042">
                <text:p>2042</text:p>
              </table:table-cell>
              <table:table-cell office:value-type="float" office:value="1964">
                <text:p>1964</text:p>
              </table:table-cell>
              <table:table-cell office:value-type="float" office:value="1980">
                <text:p>1980</text:p>
              </table:table-cell>
              <table:table-cell office:value-type="float" office:value="2019">
                <text:p>201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36">
                <text:p>1936</text:p>
              </table:table-cell>
              <table:table-cell office:value-type="float" office:value="2020">
                <text:p>2020</text:p>
              </table:table-cell>
              <table:table-cell office:value-type="float" office:value="1856">
                <text:p>1856</text:p>
              </table:table-cell>
              <table:table-cell office:value-type="float" office:value="1903">
                <text:p>1903</text:p>
              </table:table-cell>
              <table:table-cell office:value-type="float" office:value="1890">
                <text:p>1890</text:p>
              </table:table-cell>
              <table:table-cell office:value-type="float" office:value="1970">
                <text:p>1970</text:p>
              </table:table-cell>
              <table:table-cell office:value-type="float" office:value="1939">
                <text:p>1939</text:p>
              </table:table-cell>
              <table:table-cell office:value-type="float" office:value="1940">
                <text:p>1940</text:p>
              </table:table-cell>
              <table:table-cell office:value-type="float" office:value="2067">
                <text:p>2067</text:p>
              </table:table-cell>
              <table:table-cell office:value-type="float" office:value="2067">
                <text:p>206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48">
                <text:p>1948</text:p>
              </table:table-cell>
              <table:table-cell office:value-type="float" office:value="2101">
                <text:p>2101</text:p>
              </table:table-cell>
              <table:table-cell office:value-type="float" office:value="1999">
                <text:p>1999</text:p>
              </table:table-cell>
              <table:table-cell office:value-type="float" office:value="1939">
                <text:p>1939</text:p>
              </table:table-cell>
              <table:table-cell office:value-type="float" office:value="2050">
                <text:p>2050</text:p>
              </table:table-cell>
              <table:table-cell office:value-type="float" office:value="1886">
                <text:p>1886</text:p>
              </table:table-cell>
              <table:table-cell office:value-type="float" office:value="1953">
                <text:p>1953</text:p>
              </table:table-cell>
              <table:table-cell office:value-type="float" office:value="1979">
                <text:p>1979</text:p>
              </table:table-cell>
              <table:table-cell office:value-type="float" office:value="2046">
                <text:p>2046</text:p>
              </table:table-cell>
              <table:table-cell office:value-type="float" office:value="2098">
                <text:p>209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33">
                <text:p>2033</text:p>
              </table:table-cell>
              <table:table-cell office:value-type="float" office:value="1900">
                <text:p>1900</text:p>
              </table:table-cell>
              <table:table-cell office:value-type="float" office:value="1953">
                <text:p>1953</text:p>
              </table:table-cell>
              <table:table-cell office:value-type="float" office:value="1905">
                <text:p>1905</text:p>
              </table:table-cell>
              <table:table-cell office:value-type="float" office:value="2139">
                <text:p>2139</text:p>
              </table:table-cell>
              <table:table-cell office:value-type="float" office:value="1918">
                <text:p>1918</text:p>
              </table:table-cell>
              <table:table-cell office:value-type="float" office:value="1886">
                <text:p>1886</text:p>
              </table:table-cell>
              <table:table-cell office:value-type="float" office:value="2041">
                <text:p>2041</text:p>
              </table:table-cell>
              <table:table-cell office:value-type="float" office:value="1956">
                <text:p>1956</text:p>
              </table:table-cell>
              <table:table-cell office:value-type="float" office:value="1984">
                <text:p>198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59">
                <text:p>1859</text:p>
              </table:table-cell>
              <table:table-cell office:value-type="float" office:value="1860">
                <text:p>1860</text:p>
              </table:table-cell>
              <table:table-cell office:value-type="float" office:value="1943">
                <text:p>1943</text:p>
              </table:table-cell>
              <table:table-cell office:value-type="float" office:value="2029">
                <text:p>2029</text:p>
              </table:table-cell>
              <table:table-cell office:value-type="float" office:value="1943">
                <text:p>1943</text:p>
              </table:table-cell>
              <table:table-cell office:value-type="float" office:value="1981">
                <text:p>1981</text:p>
              </table:table-cell>
              <table:table-cell office:value-type="float" office:value="1972">
                <text:p>1972</text:p>
              </table:table-cell>
              <table:table-cell office:value-type="float" office:value="2039">
                <text:p>2039</text:p>
              </table:table-cell>
              <table:table-cell office:value-type="float" office:value="2034">
                <text:p>2034</text:p>
              </table:table-cell>
              <table:table-cell office:value-type="float" office:value="1972">
                <text:p>197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91">
                <text:p>1891</text:p>
              </table:table-cell>
              <table:table-cell office:value-type="float" office:value="2033">
                <text:p>2033</text:p>
              </table:table-cell>
              <table:table-cell office:value-type="float" office:value="2141">
                <text:p>2141</text:p>
              </table:table-cell>
              <table:table-cell office:value-type="float" office:value="2085">
                <text:p>2085</text:p>
              </table:table-cell>
              <table:table-cell office:value-type="float" office:value="2109">
                <text:p>2109</text:p>
              </table:table-cell>
              <table:table-cell office:value-type="float" office:value="1942">
                <text:p>1942</text:p>
              </table:table-cell>
              <table:table-cell office:value-type="float" office:value="1770">
                <text:p>1770</text:p>
              </table:table-cell>
              <table:table-cell office:value-type="float" office:value="2153">
                <text:p>2153</text:p>
              </table:table-cell>
              <table:table-cell office:value-type="float" office:value="2171">
                <text:p>2171</text:p>
              </table:table-cell>
              <table:table-cell office:value-type="float" office:value="2065">
                <text:p>206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21">
                <text:p>2021</text:p>
              </table:table-cell>
              <table:table-cell office:value-type="float" office:value="2015">
                <text:p>2015</text:p>
              </table:table-cell>
              <table:table-cell office:value-type="float" office:value="2052">
                <text:p>2052</text:p>
              </table:table-cell>
              <table:table-cell office:value-type="float" office:value="1958">
                <text:p>1958</text:p>
              </table:table-cell>
              <table:table-cell office:value-type="float" office:value="1886">
                <text:p>1886</text:p>
              </table:table-cell>
              <table:table-cell office:value-type="float" office:value="1827">
                <text:p>1827</text:p>
              </table:table-cell>
              <table:table-cell office:value-type="float" office:value="2077">
                <text:p>2077</text:p>
              </table:table-cell>
              <table:table-cell office:value-type="float" office:value="2379">
                <text:p>2379</text:p>
              </table:table-cell>
              <table:table-cell office:value-type="float" office:value="2010">
                <text:p>2010</text:p>
              </table:table-cell>
              <table:table-cell office:value-type="float" office:value="2207">
                <text:p>220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38">
                <text:p>1838</text:p>
              </table:table-cell>
              <table:table-cell office:value-type="float" office:value="1921">
                <text:p>1921</text:p>
              </table:table-cell>
              <table:table-cell office:value-type="float" office:value="2022">
                <text:p>2022</text:p>
              </table:table-cell>
              <table:table-cell office:value-type="float" office:value="1873">
                <text:p>1873</text:p>
              </table:table-cell>
              <table:table-cell office:value-type="float" office:value="2156">
                <text:p>2156</text:p>
              </table:table-cell>
              <table:table-cell office:value-type="float" office:value="1839">
                <text:p>1839</text:p>
              </table:table-cell>
              <table:table-cell office:value-type="float" office:value="1959">
                <text:p>1959</text:p>
              </table:table-cell>
              <table:table-cell office:value-type="float" office:value="2118">
                <text:p>2118</text:p>
              </table:table-cell>
              <table:table-cell office:value-type="float" office:value="2027">
                <text:p>2027</text:p>
              </table:table-cell>
              <table:table-cell office:value-type="float" office:value="2112">
                <text:p>21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33">
                <text:p>1933</text:p>
              </table:table-cell>
              <table:table-cell office:value-type="float" office:value="1834">
                <text:p>1834</text:p>
              </table:table-cell>
              <table:table-cell office:value-type="float" office:value="1757">
                <text:p>1757</text:p>
              </table:table-cell>
              <table:table-cell office:value-type="float" office:value="1900">
                <text:p>1900</text:p>
              </table:table-cell>
              <table:table-cell office:value-type="float" office:value="2521">
                <text:p>2521</text:p>
              </table:table-cell>
              <table:table-cell office:value-type="float" office:value="1949">
                <text:p>1949</text:p>
              </table:table-cell>
              <table:table-cell office:value-type="float" office:value="1861">
                <text:p>1861</text:p>
              </table:table-cell>
              <table:table-cell office:value-type="float" office:value="1923">
                <text:p>1923</text:p>
              </table:table-cell>
              <table:table-cell office:value-type="float" office:value="2026">
                <text:p>2026</text:p>
              </table:table-cell>
              <table:table-cell office:value-type="float" office:value="2096">
                <text:p>209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78">
                <text:p>2078</text:p>
              </table:table-cell>
              <table:table-cell office:value-type="float" office:value="2024">
                <text:p>2024</text:p>
              </table:table-cell>
              <table:table-cell office:value-type="float" office:value="1860">
                <text:p>1860</text:p>
              </table:table-cell>
              <table:table-cell office:value-type="float" office:value="1890">
                <text:p>1890</text:p>
              </table:table-cell>
              <table:table-cell office:value-type="float" office:value="1813">
                <text:p>1813</text:p>
              </table:table-cell>
              <table:table-cell office:value-type="float" office:value="2043">
                <text:p>2043</text:p>
              </table:table-cell>
              <table:table-cell office:value-type="float" office:value="1939">
                <text:p>1939</text:p>
              </table:table-cell>
              <table:table-cell office:value-type="float" office:value="2004">
                <text:p>2004</text:p>
              </table:table-cell>
              <table:table-cell office:value-type="float" office:value="2011">
                <text:p>2011</text:p>
              </table:table-cell>
              <table:table-cell office:value-type="float" office:value="1.#NAN">
                <text:p>1.#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19">
                <text:p>1819</text:p>
              </table:table-cell>
              <table:table-cell office:value-type="float" office:value="1817">
                <text:p>1817</text:p>
              </table:table-cell>
              <table:table-cell office:value-type="float" office:value="1855">
                <text:p>1855</text:p>
              </table:table-cell>
              <table:table-cell office:value-type="float" office:value="1912">
                <text:p>1912</text:p>
              </table:table-cell>
              <table:table-cell office:value-type="float" office:value="1963">
                <text:p>1963</text:p>
              </table:table-cell>
              <table:table-cell office:value-type="float" office:value="1918">
                <text:p>1918</text:p>
              </table:table-cell>
              <table:table-cell office:value-type="float" office:value="1848">
                <text:p>1848</text:p>
              </table:table-cell>
              <table:table-cell office:value-type="float" office:value="1902">
                <text:p>1902</text:p>
              </table:table-cell>
              <table:table-cell office:value-type="float" office:value="2151">
                <text:p>2151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05">
                <text:p>1905</text:p>
              </table:table-cell>
              <table:table-cell office:value-type="float" office:value="1899">
                <text:p>1899</text:p>
              </table:table-cell>
              <table:table-cell office:value-type="float" office:value="1856">
                <text:p>1856</text:p>
              </table:table-cell>
              <table:table-cell office:value-type="float" office:value="1999">
                <text:p>1999</text:p>
              </table:table-cell>
              <table:table-cell office:value-type="float" office:value="1989">
                <text:p>1989</text:p>
              </table:table-cell>
              <table:table-cell office:value-type="float" office:value="1980">
                <text:p>1980</text:p>
              </table:table-cell>
              <table:table-cell office:value-type="float" office:value="1920">
                <text:p>1920</text:p>
              </table:table-cell>
              <table:table-cell office:value-type="float" office:value="1979">
                <text:p>1979</text:p>
              </table:table-cell>
              <table:table-cell office:value-type="float" office:value="1922">
                <text:p>1922</text:p>
              </table:table-cell>
              <table:table-cell office:value-type="float" office:value="1.#NAN">
                <text:p>1.#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38">
                <text:p>1938</text:p>
              </table:table-cell>
              <table:table-cell office:value-type="float" office:value="1933">
                <text:p>1933</text:p>
              </table:table-cell>
              <table:table-cell office:value-type="float" office:value="1877">
                <text:p>1877</text:p>
              </table:table-cell>
              <table:table-cell office:value-type="float" office:value="1940">
                <text:p>1940</text:p>
              </table:table-cell>
              <table:table-cell office:value-type="float" office:value="1922">
                <text:p>1922</text:p>
              </table:table-cell>
              <table:table-cell office:value-type="float" office:value="1930">
                <text:p>1930</text:p>
              </table:table-cell>
              <table:table-cell office:value-type="float" office:value="1991">
                <text:p>1991</text:p>
              </table:table-cell>
              <table:table-cell office:value-type="float" office:value="2014">
                <text:p>2014</text:p>
              </table:table-cell>
              <table:table-cell office:value-type="float" office:value="1944">
                <text:p>1944</text:p>
              </table:table-cell>
              <table:table-cell office:value-type="float" office:value="1.#NAN">
                <text:p>1.#NAN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08">
                <text:p>1908</text:p>
              </table:table-cell>
              <table:table-cell office:value-type="float" office:value="1862">
                <text:p>1862</text:p>
              </table:table-cell>
              <table:table-cell office:value-type="float" office:value="1989">
                <text:p>1989</text:p>
              </table:table-cell>
              <table:table-cell office:value-type="float" office:value="2014">
                <text:p>2014</text:p>
              </table:table-cell>
              <table:table-cell office:value-type="float" office:value="1961">
                <text:p>1961</text:p>
              </table:table-cell>
              <table:table-cell office:value-type="float" office:value="1834">
                <text:p>1834</text:p>
              </table:table-cell>
              <table:table-cell office:value-type="float" office:value="2058">
                <text:p>2058</text:p>
              </table:table-cell>
              <table:table-cell office:value-type="float" office:value="2056">
                <text:p>2056</text:p>
              </table:table-cell>
              <table:table-cell office:value-type="float" office:value="2030">
                <text:p>2030</text:p>
              </table:table-cell>
              <table:table-cell office:value-type="float" office:value="1.#NAN">
                <text:p>1.#NAN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31">
                <text:p>1931</text:p>
              </table:table-cell>
              <table:table-cell office:value-type="float" office:value="2024">
                <text:p>2024</text:p>
              </table:table-cell>
              <table:table-cell office:value-type="float" office:value="1970">
                <text:p>1970</text:p>
              </table:table-cell>
              <table:table-cell office:value-type="float" office:value="2009">
                <text:p>2009</text:p>
              </table:table-cell>
              <table:table-cell office:value-type="float" office:value="1915">
                <text:p>1915</text:p>
              </table:table-cell>
              <table:table-cell office:value-type="float" office:value="1988">
                <text:p>1988</text:p>
              </table:table-cell>
              <table:table-cell office:value-type="float" office:value="2125">
                <text:p>2125</text:p>
              </table:table-cell>
              <table:table-cell office:value-type="float" office:value="1906">
                <text:p>1906</text:p>
              </table:table-cell>
              <table:table-cell office:value-type="float" office:value="2157">
                <text:p>2157</text:p>
              </table:table-cell>
              <table:table-cell office:value-type="float" office:value="1.#NAN">
                <text:p>1.#NAN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74">
                <text:p>1974</text:p>
              </table:table-cell>
              <table:table-cell office:value-type="float" office:value="1939">
                <text:p>1939</text:p>
              </table:table-cell>
              <table:table-cell office:value-type="float" office:value="2065">
                <text:p>2065</text:p>
              </table:table-cell>
              <table:table-cell office:value-type="float" office:value="2049">
                <text:p>2049</text:p>
              </table:table-cell>
              <table:table-cell office:value-type="float" office:value="2007">
                <text:p>2007</text:p>
              </table:table-cell>
              <table:table-cell office:value-type="float" office:value="1991">
                <text:p>1991</text:p>
              </table:table-cell>
              <table:table-cell office:value-type="float" office:value="2235">
                <text:p>2235</text:p>
              </table:table-cell>
              <table:table-cell office:value-type="float" office:value="2123">
                <text:p>2123</text:p>
              </table:table-cell>
              <table:table-cell office:value-type="float" office:value="2153">
                <text:p>2153</text:p>
              </table:table-cell>
              <table:table-cell office:value-type="float" office:value="1.#NAN">
                <text:p>1.#NAN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116">
                <text:p>2116</text:p>
              </table:table-cell>
              <table:table-cell office:value-type="float" office:value="1990">
                <text:p>1990</text:p>
              </table:table-cell>
              <table:table-cell office:value-type="float" office:value="2035">
                <text:p>2035</text:p>
              </table:table-cell>
              <table:table-cell office:value-type="float" office:value="2006">
                <text:p>2006</text:p>
              </table:table-cell>
              <table:table-cell office:value-type="float" office:value="2035">
                <text:p>2035</text:p>
              </table:table-cell>
              <table:table-cell office:value-type="float" office:value="2083">
                <text:p>2083</text:p>
              </table:table-cell>
              <table:table-cell office:value-type="float" office:value="2156">
                <text:p>2156</text:p>
              </table:table-cell>
              <table:table-cell office:value-type="float" office:value="2076">
                <text:p>2076</text:p>
              </table:table-cell>
              <table:table-cell office:value-type="float" office:value="2197">
                <text:p>2197</text:p>
              </table:table-cell>
              <table:table-cell office:value-type="float" office:value="1.#NAN">
                <text:p>1.#NAN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122">
                <text:p>2122</text:p>
              </table:table-cell>
              <table:table-cell office:value-type="float" office:value="2015">
                <text:p>2015</text:p>
              </table:table-cell>
              <table:table-cell office:value-type="float" office:value="1967">
                <text:p>1967</text:p>
              </table:table-cell>
              <table:table-cell office:value-type="float" office:value="2069">
                <text:p>2069</text:p>
              </table:table-cell>
              <table:table-cell office:value-type="float" office:value="2080">
                <text:p>2080</text:p>
              </table:table-cell>
              <table:table-cell office:value-type="float" office:value="2142">
                <text:p>2142</text:p>
              </table:table-cell>
              <table:table-cell office:value-type="float" office:value="2029">
                <text:p>2029</text:p>
              </table:table-cell>
              <table:table-cell office:value-type="float" office:value="2014">
                <text:p>2014</text:p>
              </table:table-cell>
              <table:table-cell office:value-type="float" office:value="2099">
                <text:p>20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48">
                <text:p>2048</text:p>
              </table:table-cell>
              <table:table-cell office:value-type="float" office:value="2072">
                <text:p>2072</text:p>
              </table:table-cell>
              <table:table-cell office:value-type="float" office:value="1996">
                <text:p>1996</text:p>
              </table:table-cell>
              <table:table-cell office:value-type="float" office:value="2111">
                <text:p>2111</text:p>
              </table:table-cell>
              <table:table-cell office:value-type="float" office:value="2098">
                <text:p>2098</text:p>
              </table:table-cell>
              <table:table-cell office:value-type="float" office:value="2035">
                <text:p>2035</text:p>
              </table:table-cell>
              <table:table-cell office:value-type="float" office:value="2101">
                <text:p>2101</text:p>
              </table:table-cell>
              <table:table-cell office:value-type="float" office:value="2024">
                <text:p>2024</text:p>
              </table:table-cell>
              <table:table-cell office:value-type="float" office:value="2139">
                <text:p>21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87">
                <text:p>2087</text:p>
              </table:table-cell>
              <table:table-cell office:value-type="float" office:value="2028">
                <text:p>2028</text:p>
              </table:table-cell>
              <table:table-cell office:value-type="float" office:value="1862">
                <text:p>1862</text:p>
              </table:table-cell>
              <table:table-cell office:value-type="float" office:value="2080">
                <text:p>2080</text:p>
              </table:table-cell>
              <table:table-cell office:value-type="float" office:value="2016">
                <text:p>2016</text:p>
              </table:table-cell>
              <table:table-cell office:value-type="float" office:value="1997">
                <text:p>1997</text:p>
              </table:table-cell>
              <table:table-cell office:value-type="float" office:value="2053">
                <text:p>2053</text:p>
              </table:table-cell>
              <table:table-cell office:value-type="float" office:value="2148">
                <text:p>2148</text:p>
              </table:table-cell>
              <table:table-cell office:value-type="float" office:value="2066">
                <text:p>20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21">
                <text:p>2021</text:p>
              </table:table-cell>
              <table:table-cell office:value-type="float" office:value="1928">
                <text:p>1928</text:p>
              </table:table-cell>
              <table:table-cell office:value-type="float" office:value="1997">
                <text:p>1997</text:p>
              </table:table-cell>
              <table:table-cell office:value-type="float" office:value="2007">
                <text:p>2007</text:p>
              </table:table-cell>
              <table:table-cell office:value-type="float" office:value="2020">
                <text:p>2020</text:p>
              </table:table-cell>
              <table:table-cell office:value-type="float" office:value="1968">
                <text:p>1968</text:p>
              </table:table-cell>
              <table:table-cell office:value-type="float" office:value="2040">
                <text:p>2040</text:p>
              </table:table-cell>
              <table:table-cell office:value-type="float" office:value="2046">
                <text:p>2046</text:p>
              </table:table-cell>
              <table:table-cell office:value-type="float" office:value="2110">
                <text:p>2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35">
                <text:p>2035</text:p>
              </table:table-cell>
              <table:table-cell office:value-type="float" office:value="1977">
                <text:p>1977</text:p>
              </table:table-cell>
              <table:table-cell office:value-type="float" office:value="1911">
                <text:p>1911</text:p>
              </table:table-cell>
              <table:table-cell office:value-type="float" office:value="1980">
                <text:p>1980</text:p>
              </table:table-cell>
              <table:table-cell office:value-type="float" office:value="2023">
                <text:p>2023</text:p>
              </table:table-cell>
              <table:table-cell office:value-type="float" office:value="2134">
                <text:p>2134</text:p>
              </table:table-cell>
              <table:table-cell office:value-type="float" office:value="2057">
                <text:p>2057</text:p>
              </table:table-cell>
              <table:table-cell office:value-type="float" office:value="1991">
                <text:p>1991</text:p>
              </table:table-cell>
              <table:table-cell office:value-type="float" office:value="2231">
                <text:p>22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41">
                <text:p>2041</text:p>
              </table:table-cell>
              <table:table-cell office:value-type="float" office:value="1984">
                <text:p>1984</text:p>
              </table:table-cell>
              <table:table-cell office:value-type="float" office:value="1965">
                <text:p>1965</text:p>
              </table:table-cell>
              <table:table-cell office:value-type="float" office:value="1971">
                <text:p>1971</text:p>
              </table:table-cell>
              <table:table-cell office:value-type="float" office:value="1975">
                <text:p>1975</text:p>
              </table:table-cell>
              <table:table-cell office:value-type="float" office:value="2084">
                <text:p>2084</text:p>
              </table:table-cell>
              <table:table-cell office:value-type="float" office:value="2071">
                <text:p>2071</text:p>
              </table:table-cell>
              <table:table-cell office:value-type="float" office:value="2141">
                <text:p>2141</text:p>
              </table:table-cell>
              <table:table-cell office:value-type="float" office:value="2173">
                <text:p>21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116">
                <text:p>2116</text:p>
              </table:table-cell>
              <table:table-cell office:value-type="float" office:value="2153">
                <text:p>2153</text:p>
              </table:table-cell>
              <table:table-cell office:value-type="float" office:value="2074">
                <text:p>2074</text:p>
              </table:table-cell>
              <table:table-cell office:value-type="float" office:value="2066">
                <text:p>2066</text:p>
              </table:table-cell>
              <table:table-cell office:value-type="float" office:value="1979">
                <text:p>1979</text:p>
              </table:table-cell>
              <table:table-cell office:value-type="float" office:value="2125">
                <text:p>2125</text:p>
              </table:table-cell>
              <table:table-cell office:value-type="float" office:value="2116">
                <text:p>2116</text:p>
              </table:table-cell>
              <table:table-cell office:value-type="float" office:value="2095">
                <text:p>2095</text:p>
              </table:table-cell>
              <table:table-cell office:value-type="float" office:value="2134">
                <text:p>21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154">
                <text:p>2154</text:p>
              </table:table-cell>
              <table:table-cell office:value-type="float" office:value="2052">
                <text:p>2052</text:p>
              </table:table-cell>
              <table:table-cell office:value-type="float" office:value="2049">
                <text:p>2049</text:p>
              </table:table-cell>
              <table:table-cell office:value-type="float" office:value="2241">
                <text:p>2241</text:p>
              </table:table-cell>
              <table:table-cell office:value-type="float" office:value="2019">
                <text:p>2019</text:p>
              </table:table-cell>
              <table:table-cell office:value-type="float" office:value="2200">
                <text:p>2200</text:p>
              </table:table-cell>
              <table:table-cell office:value-type="float" office:value="2102">
                <text:p>2102</text:p>
              </table:table-cell>
              <table:table-cell office:value-type="float" office:value="2194">
                <text:p>2194</text:p>
              </table:table-cell>
              <table:table-cell office:value-type="float" office:value="2078">
                <text:p>20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87">
                <text:p>2087</text:p>
              </table:table-cell>
              <table:table-cell office:value-type="float" office:value="2141">
                <text:p>2141</text:p>
              </table:table-cell>
              <table:table-cell office:value-type="float" office:value="2050">
                <text:p>2050</text:p>
              </table:table-cell>
              <table:table-cell office:value-type="float" office:value="2144">
                <text:p>2144</text:p>
              </table:table-cell>
              <table:table-cell office:value-type="float" office:value="2048">
                <text:p>2048</text:p>
              </table:table-cell>
              <table:table-cell office:value-type="float" office:value="2204">
                <text:p>2204</text:p>
              </table:table-cell>
              <table:table-cell office:value-type="float" office:value="2187">
                <text:p>2187</text:p>
              </table:table-cell>
              <table:table-cell office:value-type="float" office:value="2136">
                <text:p>2136</text:p>
              </table:table-cell>
              <table:table-cell office:value-type="float" office:value="2226">
                <text:p>22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235">
                <text:p>2235</text:p>
              </table:table-cell>
              <table:table-cell office:value-type="float" office:value="2148">
                <text:p>2148</text:p>
              </table:table-cell>
              <table:table-cell office:value-type="float" office:value="2085">
                <text:p>2085</text:p>
              </table:table-cell>
              <table:table-cell office:value-type="float" office:value="2237">
                <text:p>2237</text:p>
              </table:table-cell>
              <table:table-cell office:value-type="float" office:value="2009">
                <text:p>2009</text:p>
              </table:table-cell>
              <table:table-cell office:value-type="float" office:value="2435">
                <text:p>2435</text:p>
              </table:table-cell>
              <table:table-cell office:value-type="float" office:value="2119">
                <text:p>2119</text:p>
              </table:table-cell>
              <table:table-cell office:value-type="float" office:value="2303">
                <text:p>2303</text:p>
              </table:table-cell>
              <table:table-cell office:value-type="float" office:value="2248">
                <text:p>22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245">
                <text:p>2245</text:p>
              </table:table-cell>
              <table:table-cell office:value-type="float" office:value="2228">
                <text:p>2228</text:p>
              </table:table-cell>
              <table:table-cell office:value-type="float" office:value="2121">
                <text:p>2121</text:p>
              </table:table-cell>
              <table:table-cell office:value-type="float" office:value="2232">
                <text:p>2232</text:p>
              </table:table-cell>
              <table:table-cell office:value-type="float" office:value="2029">
                <text:p>2029</text:p>
              </table:table-cell>
              <table:table-cell office:value-type="float" office:value="2620">
                <text:p>2620</text:p>
              </table:table-cell>
              <table:table-cell office:value-type="float" office:value="2201">
                <text:p>2201</text:p>
              </table:table-cell>
              <table:table-cell office:value-type="float" office:value="2145">
                <text:p>2145</text:p>
              </table:table-cell>
              <table:table-cell office:value-type="float" office:value="2245">
                <text:p>22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color="#579d1c" draw:fill-color="#579d1c"/>
      <style:text-properties fo:font-size="6pt" style:font-size-asian="6pt" style:font-size-complex="6pt"/>
    </style:style>
    <style:style style:name="ch13" style:family="chart">
      <style:chart-properties chart:symbol-type="named-symbol" chart:symbol-name="arrow-right" chart:symbol-width="0.25cm" chart:symbol-height="0.25cm"/>
      <style:graphic-properties draw:stroke="solid" svg:stroke-color="#7e0021" draw:fill-color="#7e0021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solid" svg:stroke-color="#83caff" draw:fill-color="#83caff"/>
      <style:text-properties fo:font-size="6pt" style:font-size-asian="6pt" style:font-size-complex="6pt"/>
    </style:style>
    <style:style style:name="ch15" style:family="chart">
      <style:chart-properties chart:symbol-type="named-symbol" chart:symbol-name="bow-tie" chart:symbol-width="0.25cm" chart:symbol-height="0.25cm"/>
      <style:graphic-properties draw:stroke="solid" svg:stroke-color="#314004" draw:fill-color="#314004"/>
      <style:text-properties fo:font-size="6pt" style:font-size-asian="6pt" style:font-size-complex="6pt"/>
    </style:style>
    <style:style style:name="ch16" style:family="chart">
      <style:chart-properties chart:symbol-type="named-symbol" chart:symbol-name="hourglass" chart:symbol-width="0.25cm" chart:symbol-height="0.25cm"/>
      <style:graphic-properties draw:stroke="solid" svg:stroke-color="#aecf00" draw:fill-color="#aecf00"/>
      <style:text-properties fo:font-size="6pt" style:font-size-asian="6pt" style:font-size-complex="6pt"/>
    </style:style>
    <style:style style:name="ch17" style:family="chart">
      <style:chart-properties chart:symbol-type="none"/>
      <style:graphic-properties draw:stroke="solid" svg:stroke-color="#4b1f6f" draw:fill-color="#4b1f6f"/>
      <style:text-properties fo:font-size="6pt" style:font-size-asian="6pt" style:font-size-complex="6pt"/>
    </style:style>
    <style:style style:name="ch18" style:family="chart">
      <style:chart-properties chart:symbol-type="named-symbol" chart:symbol-name="diamond" chart:symbol-width="0.25cm" chart:symbol-height="0.25cm"/>
      <style:graphic-properties draw:stroke="solid" svg:stroke-color="#33a3a3" draw:fill-color="#33a3a3"/>
      <style:text-properties fo:font-size="6pt" style:font-size-asian="6pt" style:font-size-complex="6pt"/>
    </style:style>
    <style:style style:name="ch19" style:family="chart">
      <style:chart-properties chart:symbol-type="named-symbol" chart:symbol-name="arrow-down" chart:symbol-width="0.25cm" chart:symbol-height="0.25cm"/>
      <style:graphic-properties svg:stroke-color="#c5000b" draw:fill-color="#c5000b"/>
      <style:text-properties fo:font-size="6pt" style:font-size-asian="6pt" style:font-size-complex="6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draw:stroke="none" svg:stroke-color="#b3b3b3" draw:fill="solid" draw:fill-color="#cccccc"/>
    </style:style>
  </office:automatic-styles>
  <office:body>
    <office:chart>
      <chart:chart svg:width="27.151cm" svg:height="15.648cm" chart:class="chart:line" chart:style-name="ch1">
        <chart:title svg:x="8.984cm" svg:y="0.313cm" chart:style-name="ch2">
          <text:p>Rozdíl týdenní úmrtnosti od průměru 2011-2019</text:p>
        </chart:title>
        <chart:legend chart:legend-position="end" svg:x="24.133cm" svg:y="5.382cm" chart:style-name="ch3"/>
        <chart:plot-area chart:style-name="ch4" table:cell-range-address="Sheet1.BS1:Sheet1.CC53 Sheet1.CE1:Sheet1.CE53" chart:data-source-has-labels="both" svg:x="0.885cm" svg:y="1.128cm" svg:width="22.705cm" svg:height="13.784cm">
          <chart:axis chart:dimension="x" chart:name="primary-x" chart:style-name="ch5">
            <chart:title svg:x="12.1cm" svg:y="14.627cm" chart:style-name="ch6">
              <text:p>Týden</text:p>
            </chart:title>
            <chart:categories table:cell-range-address="Sheet1.BS2:Sheet1.BS53"/>
          </chart:axis>
          <chart:axis chart:dimension="y" chart:name="primary-y" chart:style-name="ch5">
            <chart:title svg:x="0.544cm" svg:y="8.171cm" chart:style-name="ch7">
              <text:p>Rozdíl</text:p>
            </chart:title>
            <chart:grid chart:style-name="ch8" chart:class="major"/>
          </chart:axis>
          <chart:series chart:style-name="ch9" chart:values-cell-range-address="Sheet1.BT2:Sheet1.BT53" chart:label-cell-address="Sheet1.BT1:Sheet1.BT1" chart:class="chart:line">
            <chart:data-point chart:repeated="52"/>
          </chart:series>
          <chart:series chart:style-name="ch10" chart:values-cell-range-address="Sheet1.BU2:Sheet1.BU53" chart:label-cell-address="Sheet1.BU1:Sheet1.BU1" chart:class="chart:line">
            <chart:data-point chart:repeated="52"/>
          </chart:series>
          <chart:series chart:style-name="ch11" chart:values-cell-range-address="Sheet1.BV2:Sheet1.BV53" chart:label-cell-address="Sheet1.BV1:Sheet1.BV1" chart:class="chart:line">
            <chart:data-point chart:repeated="52"/>
          </chart:series>
          <chart:series chart:style-name="ch12" chart:values-cell-range-address="Sheet1.BW2:Sheet1.BW53" chart:label-cell-address="Sheet1.BW1:Sheet1.BW1" chart:class="chart:line">
            <chart:data-point chart:repeated="52"/>
          </chart:series>
          <chart:series chart:style-name="ch13" chart:values-cell-range-address="Sheet1.BX2:Sheet1.BX53" chart:label-cell-address="Sheet1.BX1:Sheet1.BX1" chart:class="chart:line">
            <chart:data-point chart:repeated="52"/>
          </chart:series>
          <chart:series chart:style-name="ch14" chart:values-cell-range-address="Sheet1.BY2:Sheet1.BY53" chart:label-cell-address="Sheet1.BY1:Sheet1.BY1" chart:class="chart:line">
            <chart:data-point chart:repeated="52"/>
          </chart:series>
          <chart:series chart:style-name="ch15" chart:values-cell-range-address="Sheet1.BZ2:Sheet1.BZ53" chart:label-cell-address="Sheet1.BZ1:Sheet1.BZ1" chart:class="chart:line">
            <chart:data-point chart:repeated="52"/>
          </chart:series>
          <chart:series chart:style-name="ch16" chart:values-cell-range-address="Sheet1.CA2:Sheet1.CA53" chart:label-cell-address="Sheet1.CA1:Sheet1.CA1" chart:class="chart:line">
            <chart:data-point chart:repeated="52"/>
          </chart:series>
          <chart:series chart:style-name="ch17" chart:values-cell-range-address="Sheet1.CB2:Sheet1.CB53" chart:label-cell-address="Sheet1.CB1:Sheet1.CB1" chart:class="chart:line">
            <chart:data-point chart:repeated="52"/>
          </chart:series>
          <chart:series chart:style-name="ch18" chart:values-cell-range-address="Sheet1.CC2:Sheet1.CC53" chart:label-cell-address="Sheet1.CC1:Sheet1.CC1" chart:class="chart:line">
            <chart:data-point chart:repeated="52"/>
          </chart:series>
          <chart:series chart:style-name="ch19" chart:values-cell-range-address="Sheet1.CE2:Sheet1.CE53" chart:label-cell-address="Sheet1.CE1:Sheet1.CE1" chart:class="chart:line">
            <chart:data-point chart:repeated="5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zdíl 2011</text:p>
              </table:table-cell>
              <table:table-cell office:value-type="string">
                <text:p>Rozdíl 2012</text:p>
              </table:table-cell>
              <table:table-cell office:value-type="string">
                <text:p>Rozdíl 2013</text:p>
              </table:table-cell>
              <table:table-cell office:value-type="string">
                <text:p>Rozdíl 2014</text:p>
              </table:table-cell>
              <table:table-cell office:value-type="string">
                <text:p>Rozdíl 2015</text:p>
              </table:table-cell>
              <table:table-cell office:value-type="string">
                <text:p>Rozdíl 2016</text:p>
              </table:table-cell>
              <table:table-cell office:value-type="string">
                <text:p>Rozdíl 2017</text:p>
              </table:table-cell>
              <table:table-cell office:value-type="string">
                <text:p>Rozdíl 2018</text:p>
              </table:table-cell>
              <table:table-cell office:value-type="string">
                <text:p>Rozdíl 2019</text:p>
              </table:table-cell>
              <table:table-cell office:value-type="string">
                <text:p>Rozdíl 2020</text:p>
              </table:table-cell>
              <table:table-cell office:value-type="string">
                <text:p>Covid 2020 cz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7.1111111111113">
                <text:p>-47.1111111111113</text:p>
              </table:table-cell>
              <table:table-cell office:value-type="float" office:value="-34.1111111111113">
                <text:p>-34.1111111111113</text:p>
              </table:table-cell>
              <table:table-cell office:value-type="float" office:value="16.8888888888887">
                <text:p>16.8888888888887</text:p>
              </table:table-cell>
              <table:table-cell office:value-type="float" office:value="-282.111111111111">
                <text:p>-282.111111111111</text:p>
              </table:table-cell>
              <table:table-cell office:value-type="float" office:value="81.8888888888887">
                <text:p>81.8888888888887</text:p>
              </table:table-cell>
              <table:table-cell office:value-type="float" office:value="-74.1111111111113">
                <text:p>-74.1111111111113</text:p>
              </table:table-cell>
              <table:table-cell office:value-type="float" office:value="466.888888888889">
                <text:p>466.888888888889</text:p>
              </table:table-cell>
              <table:table-cell office:value-type="float" office:value="-153.111111111111">
                <text:p>-153.111111111111</text:p>
              </table:table-cell>
              <table:table-cell office:value-type="float" office:value="24.8888888888887">
                <text:p>24.8888888888887</text:p>
              </table:table-cell>
              <table:table-cell office:value-type="float" office:value="3.88888888888869">
                <text:p>3.888888888888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34.666666666667">
                <text:p>-134.666666666667</text:p>
              </table:table-cell>
              <table:table-cell office:value-type="float" office:value="-63.6666666666665">
                <text:p>-63.6666666666665</text:p>
              </table:table-cell>
              <table:table-cell office:value-type="float" office:value="-18.6666666666665">
                <text:p>-18.6666666666665</text:p>
              </table:table-cell>
              <table:table-cell office:value-type="float" office:value="-237.666666666667">
                <text:p>-237.666666666667</text:p>
              </table:table-cell>
              <table:table-cell office:value-type="float" office:value="180.333333333333">
                <text:p>180.333333333333</text:p>
              </table:table-cell>
              <table:table-cell office:value-type="float" office:value="-197.666666666667">
                <text:p>-197.666666666667</text:p>
              </table:table-cell>
              <table:table-cell office:value-type="float" office:value="559.333333333333">
                <text:p>559.333333333333</text:p>
              </table:table-cell>
              <table:table-cell office:value-type="float" office:value="-125.666666666667">
                <text:p>-125.666666666667</text:p>
              </table:table-cell>
              <table:table-cell office:value-type="float" office:value="38.3333333333335">
                <text:p>38.3333333333335</text:p>
              </table:table-cell>
              <table:table-cell office:value-type="float" office:value="61.3333333333335">
                <text:p>61.33333333333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43.222222222222">
                <text:p>-143.222222222222</text:p>
              </table:table-cell>
              <table:table-cell office:value-type="float" office:value="-179.222222222222">
                <text:p>-179.222222222222</text:p>
              </table:table-cell>
              <table:table-cell office:value-type="float" office:value="56.7777777777778">
                <text:p>56.7777777777778</text:p>
              </table:table-cell>
              <table:table-cell office:value-type="float" office:value="-268.222222222222">
                <text:p>-268.222222222222</text:p>
              </table:table-cell>
              <table:table-cell office:value-type="float" office:value="113.777777777778">
                <text:p>113.777777777778</text:p>
              </table:table-cell>
              <table:table-cell office:value-type="float" office:value="-107.222222222222">
                <text:p>-107.222222222222</text:p>
              </table:table-cell>
              <table:table-cell office:value-type="float" office:value="550.777777777778">
                <text:p>550.777777777778</text:p>
              </table:table-cell>
              <table:table-cell office:value-type="float" office:value="-52.2222222222222">
                <text:p>-52.2222222222222</text:p>
              </table:table-cell>
              <table:table-cell office:value-type="float" office:value="28.7777777777778">
                <text:p>28.7777777777778</text:p>
              </table:table-cell>
              <table:table-cell office:value-type="float" office:value="-44.2222222222222">
                <text:p>-44.22222222222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91.333333333334">
                <text:p>-191.333333333334</text:p>
              </table:table-cell>
              <table:table-cell office:value-type="float" office:value="-163.333333333333">
                <text:p>-163.333333333333</text:p>
              </table:table-cell>
              <table:table-cell office:value-type="float" office:value="79.6666666666665">
                <text:p>79.6666666666665</text:p>
              </table:table-cell>
              <table:table-cell office:value-type="float" office:value="-264.333333333333">
                <text:p>-264.333333333333</text:p>
              </table:table-cell>
              <table:table-cell office:value-type="float" office:value="220.666666666667">
                <text:p>220.666666666667</text:p>
              </table:table-cell>
              <table:table-cell office:value-type="float" office:value="-162.333333333334">
                <text:p>-162.333333333334</text:p>
              </table:table-cell>
              <table:table-cell office:value-type="float" office:value="482.666666666667">
                <text:p>482.666666666667</text:p>
              </table:table-cell>
              <table:table-cell office:value-type="float" office:value="-88.3333333333335">
                <text:p>-88.3333333333335</text:p>
              </table:table-cell>
              <table:table-cell office:value-type="float" office:value="86.6666666666665">
                <text:p>86.6666666666665</text:p>
              </table:table-cell>
              <table:table-cell office:value-type="float" office:value="49.6666666666665">
                <text:p>49.66666666666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56.6666666666665">
                <text:p>-56.6666666666665</text:p>
              </table:table-cell>
              <table:table-cell office:value-type="float" office:value="-129.666666666667">
                <text:p>-129.666666666667</text:p>
              </table:table-cell>
              <table:table-cell office:value-type="float" office:value="128.333333333333">
                <text:p>128.333333333333</text:p>
              </table:table-cell>
              <table:table-cell office:value-type="float" office:value="-316.666666666667">
                <text:p>-316.666666666667</text:p>
              </table:table-cell>
              <table:table-cell office:value-type="float" office:value="249.333333333333">
                <text:p>249.333333333333</text:p>
              </table:table-cell>
              <table:table-cell office:value-type="float" office:value="-193.666666666667">
                <text:p>-193.666666666667</text:p>
              </table:table-cell>
              <table:table-cell office:value-type="float" office:value="267.333333333333">
                <text:p>267.333333333333</text:p>
              </table:table-cell>
              <table:table-cell office:value-type="float" office:value="-114.666666666667">
                <text:p>-114.666666666667</text:p>
              </table:table-cell>
              <table:table-cell office:value-type="float" office:value="166.333333333334">
                <text:p>166.333333333334</text:p>
              </table:table-cell>
              <table:table-cell office:value-type="float" office:value="26.3333333333335">
                <text:p>26.33333333333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01.888888888889">
                <text:p>-101.888888888889</text:p>
              </table:table-cell>
              <table:table-cell office:value-type="float" office:value="-95.8888888888887">
                <text:p>-95.8888888888887</text:p>
              </table:table-cell>
              <table:table-cell office:value-type="float" office:value="113.111111111111">
                <text:p>113.111111111111</text:p>
              </table:table-cell>
              <table:table-cell office:value-type="float" office:value="-362.888888888889">
                <text:p>-362.888888888889</text:p>
              </table:table-cell>
              <table:table-cell office:value-type="float" office:value="221.111111111111">
                <text:p>221.111111111111</text:p>
              </table:table-cell>
              <table:table-cell office:value-type="float" office:value="-131.888888888889">
                <text:p>-131.888888888889</text:p>
              </table:table-cell>
              <table:table-cell office:value-type="float" office:value="263.111111111111">
                <text:p>263.111111111111</text:p>
              </table:table-cell>
              <table:table-cell office:value-type="float" office:value="27.1111111111113">
                <text:p>27.1111111111113</text:p>
              </table:table-cell>
              <table:table-cell office:value-type="float" office:value="68.1111111111113">
                <text:p>68.1111111111113</text:p>
              </table:table-cell>
              <table:table-cell office:value-type="float" office:value="-28.8888888888887">
                <text:p>-28.88888888888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33.222222222222">
                <text:p>-133.222222222222</text:p>
              </table:table-cell>
              <table:table-cell office:value-type="float" office:value="-64.2222222222222">
                <text:p>-64.2222222222222</text:p>
              </table:table-cell>
              <table:table-cell office:value-type="float" office:value="-0.222222222222172">
                <text:p>-0.222222222222172</text:p>
              </table:table-cell>
              <table:table-cell office:value-type="float" office:value="-371.222222222222">
                <text:p>-371.222222222222</text:p>
              </table:table-cell>
              <table:table-cell office:value-type="float" office:value="346.777777777778">
                <text:p>346.777777777778</text:p>
              </table:table-cell>
              <table:table-cell office:value-type="float" office:value="-225.222222222222">
                <text:p>-225.222222222222</text:p>
              </table:table-cell>
              <table:table-cell office:value-type="float" office:value="106.777777777778">
                <text:p>106.777777777778</text:p>
              </table:table-cell>
              <table:table-cell office:value-type="float" office:value="216.777777777778">
                <text:p>216.777777777778</text:p>
              </table:table-cell>
              <table:table-cell office:value-type="float" office:value="123.777777777778">
                <text:p>123.777777777778</text:p>
              </table:table-cell>
              <table:table-cell office:value-type="float" office:value="-0.222222222222172">
                <text:p>-0.2222222222221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86">
                <text:p>-86</text:p>
              </table:table-cell>
              <table:table-cell office:value-type="float" office:value="-110">
                <text:p>-110</text:p>
              </table:table-cell>
              <table:table-cell office:value-type="float" office:value="-19">
                <text:p>-19</text:p>
              </table:table-cell>
              <table:table-cell office:value-type="float" office:value="-370">
                <text:p>-370</text:p>
              </table:table-cell>
              <table:table-cell office:value-type="float" office:value="300">
                <text:p>300</text:p>
              </table:table-cell>
              <table:table-cell office:value-type="float" office:value="-170">
                <text:p>-170</text:p>
              </table:table-cell>
              <table:table-cell office:value-type="float" office:value="-27">
                <text:p>-27</text:p>
              </table:table-cell>
              <table:table-cell office:value-type="float" office:value="370">
                <text:p>370</text:p>
              </table:table-cell>
              <table:table-cell office:value-type="float" office:value="112">
                <text:p>112</text:p>
              </table:table-cell>
              <table:table-cell office:value-type="float" office:value="-42">
                <text:p>-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94.3333333333335">
                <text:p>-94.3333333333335</text:p>
              </table:table-cell>
              <table:table-cell office:value-type="float" office:value="-106.333333333333">
                <text:p>-106.333333333333</text:p>
              </table:table-cell>
              <table:table-cell office:value-type="float" office:value="-46.3333333333335">
                <text:p>-46.3333333333335</text:p>
              </table:table-cell>
              <table:table-cell office:value-type="float" office:value="-335.333333333333">
                <text:p>-335.333333333333</text:p>
              </table:table-cell>
              <table:table-cell office:value-type="float" office:value="259.666666666667">
                <text:p>259.666666666667</text:p>
              </table:table-cell>
              <table:table-cell office:value-type="float" office:value="-114.333333333333">
                <text:p>-114.333333333333</text:p>
              </table:table-cell>
              <table:table-cell office:value-type="float" office:value="3.66666666666651">
                <text:p>3.66666666666651</text:p>
              </table:table-cell>
              <table:table-cell office:value-type="float" office:value="469.666666666667">
                <text:p>469.666666666667</text:p>
              </table:table-cell>
              <table:table-cell office:value-type="float" office:value="-36.3333333333335">
                <text:p>-36.3333333333335</text:p>
              </table:table-cell>
              <table:table-cell office:value-type="float" office:value="0.666666666666515">
                <text:p>0.6666666666665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02.666666666667">
                <text:p>-102.666666666667</text:p>
              </table:table-cell>
              <table:table-cell office:value-type="float" office:value="-81.6666666666665">
                <text:p>-81.6666666666665</text:p>
              </table:table-cell>
              <table:table-cell office:value-type="float" office:value="3.33333333333348">
                <text:p>3.33333333333348</text:p>
              </table:table-cell>
              <table:table-cell office:value-type="float" office:value="-300.666666666666">
                <text:p>-300.666666666666</text:p>
              </table:table-cell>
              <table:table-cell office:value-type="float" office:value="42.3333333333335">
                <text:p>42.3333333333335</text:p>
              </table:table-cell>
              <table:table-cell office:value-type="float" office:value="-218.666666666667">
                <text:p>-218.666666666667</text:p>
              </table:table-cell>
              <table:table-cell office:value-type="float" office:value="-89.6666666666665">
                <text:p>-89.6666666666665</text:p>
              </table:table-cell>
              <table:table-cell office:value-type="float" office:value="679.333333333334">
                <text:p>679.333333333334</text:p>
              </table:table-cell>
              <table:table-cell office:value-type="float" office:value="68.3333333333335">
                <text:p>68.3333333333335</text:p>
              </table:table-cell>
              <table:table-cell office:value-type="float" office:value="-31.6666666666665">
                <text:p>-31.66666666666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.2222222222222">
                <text:p>11.2222222222222</text:p>
              </table:table-cell>
              <table:table-cell office:value-type="float" office:value="-80.7777777777778">
                <text:p>-80.7777777777778</text:p>
              </table:table-cell>
              <table:table-cell office:value-type="float" office:value="50.2222222222222">
                <text:p>50.2222222222222</text:p>
              </table:table-cell>
              <table:table-cell office:value-type="float" office:value="-260.777777777778">
                <text:p>-260.777777777778</text:p>
              </table:table-cell>
              <table:table-cell office:value-type="float" office:value="16.2222222222222">
                <text:p>16.2222222222222</text:p>
              </table:table-cell>
              <table:table-cell office:value-type="float" office:value="-119.777777777778">
                <text:p>-119.777777777778</text:p>
              </table:table-cell>
              <table:table-cell office:value-type="float" office:value="-110.777777777778">
                <text:p>-110.777777777778</text:p>
              </table:table-cell>
              <table:table-cell office:value-type="float" office:value="507.222222222222">
                <text:p>507.222222222222</text:p>
              </table:table-cell>
              <table:table-cell office:value-type="float" office:value="-12.7777777777778">
                <text:p>-12.7777777777778</text:p>
              </table:table-cell>
              <table:table-cell office:value-type="float" office:value="20.2222222222222">
                <text:p>20.22222222222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41.111111111111">
                <text:p>-141.111111111111</text:p>
              </table:table-cell>
              <table:table-cell office:value-type="float" office:value="-5.11111111111131">
                <text:p>-5.11111111111131</text:p>
              </table:table-cell>
              <table:table-cell office:value-type="float" office:value="129.888888888889">
                <text:p>129.888888888889</text:p>
              </table:table-cell>
              <table:table-cell office:value-type="float" office:value="-207.111111111111">
                <text:p>-207.111111111111</text:p>
              </table:table-cell>
              <table:table-cell office:value-type="float" office:value="51.8888888888887">
                <text:p>51.8888888888887</text:p>
              </table:table-cell>
              <table:table-cell office:value-type="float" office:value="-73.1111111111113">
                <text:p>-73.1111111111113</text:p>
              </table:table-cell>
              <table:table-cell office:value-type="float" office:value="-118.111111111111">
                <text:p>-118.111111111111</text:p>
              </table:table-cell>
              <table:table-cell office:value-type="float" office:value="385.888888888889">
                <text:p>385.888888888889</text:p>
              </table:table-cell>
              <table:table-cell office:value-type="float" office:value="-23.1111111111113">
                <text:p>-23.1111111111113</text:p>
              </table:table-cell>
              <table:table-cell office:value-type="float" office:value="97.8888888888887">
                <text:p>97.888888888888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94.5555555555557">
                <text:p>-94.5555555555557</text:p>
              </table:table-cell>
              <table:table-cell office:value-type="float" office:value="95.4444444444443">
                <text:p>95.4444444444443</text:p>
              </table:table-cell>
              <table:table-cell office:value-type="float" office:value="133.444444444444">
                <text:p>133.444444444444</text:p>
              </table:table-cell>
              <table:table-cell office:value-type="float" office:value="-176.555555555556">
                <text:p>-176.555555555556</text:p>
              </table:table-cell>
              <table:table-cell office:value-type="float" office:value="31.4444444444443">
                <text:p>31.4444444444443</text:p>
              </table:table-cell>
              <table:table-cell office:value-type="float" office:value="0.444444444444343">
                <text:p>0.444444444444343</text:p>
              </table:table-cell>
              <table:table-cell office:value-type="float" office:value="-115.555555555556">
                <text:p>-115.555555555556</text:p>
              </table:table-cell>
              <table:table-cell office:value-type="float" office:value="192.444444444444">
                <text:p>192.444444444444</text:p>
              </table:table-cell>
              <table:table-cell office:value-type="float" office:value="-66.5555555555557">
                <text:p>-66.5555555555557</text:p>
              </table:table-cell>
              <table:table-cell office:value-type="float" office:value="96.4444444444444">
                <text:p>96.444444444444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97.7777777777778">
                <text:p>-97.7777777777778</text:p>
              </table:table-cell>
              <table:table-cell office:value-type="float" office:value="-68.7777777777778">
                <text:p>-68.7777777777778</text:p>
              </table:table-cell>
              <table:table-cell office:value-type="float" office:value="290.222222222222">
                <text:p>290.222222222222</text:p>
              </table:table-cell>
              <table:table-cell office:value-type="float" office:value="-143.777777777778">
                <text:p>-143.777777777778</text:p>
              </table:table-cell>
              <table:table-cell office:value-type="float" office:value="51.2222222222222">
                <text:p>51.2222222222222</text:p>
              </table:table-cell>
              <table:table-cell office:value-type="float" office:value="-19.7777777777778">
                <text:p>-19.7777777777778</text:p>
              </table:table-cell>
              <table:table-cell office:value-type="float" office:value="-88.7777777777778">
                <text:p>-88.7777777777778</text:p>
              </table:table-cell>
              <table:table-cell office:value-type="float" office:value="104.222222222222">
                <text:p>104.222222222222</text:p>
              </table:table-cell>
              <table:table-cell office:value-type="float" office:value="-26.7777777777778">
                <text:p>-26.7777777777778</text:p>
              </table:table-cell>
              <table:table-cell office:value-type="float" office:value="156.222222222222">
                <text:p>156.22222222222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04.888888888889">
                <text:p>-104.888888888889</text:p>
              </table:table-cell>
              <table:table-cell office:value-type="float" office:value="139.111111111111">
                <text:p>139.111111111111</text:p>
              </table:table-cell>
              <table:table-cell office:value-type="float" office:value="143.111111111111">
                <text:p>143.111111111111</text:p>
              </table:table-cell>
              <table:table-cell office:value-type="float" office:value="-114.888888888889">
                <text:p>-114.888888888889</text:p>
              </table:table-cell>
              <table:table-cell office:value-type="float" office:value="-17.8888888888887">
                <text:p>-17.8888888888887</text:p>
              </table:table-cell>
              <table:table-cell office:value-type="float" office:value="-53.8888888888887">
                <text:p>-53.8888888888887</text:p>
              </table:table-cell>
              <table:table-cell office:value-type="float" office:value="-134.888888888889">
                <text:p>-134.888888888889</text:p>
              </table:table-cell>
              <table:table-cell office:value-type="float" office:value="128.111111111111">
                <text:p>128.111111111111</text:p>
              </table:table-cell>
              <table:table-cell office:value-type="float" office:value="16.1111111111113">
                <text:p>16.1111111111113</text:p>
              </table:table-cell>
              <table:table-cell office:value-type="float" office:value="107.111111111111">
                <text:p>107.11111111111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7.7777777777778">
                <text:p>57.7777777777778</text:p>
              </table:table-cell>
              <table:table-cell office:value-type="float" office:value="51.7777777777778">
                <text:p>51.7777777777778</text:p>
              </table:table-cell>
              <table:table-cell office:value-type="float" office:value="99.7777777777778">
                <text:p>99.7777777777778</text:p>
              </table:table-cell>
              <table:table-cell office:value-type="float" office:value="-78.2222222222222">
                <text:p>-78.2222222222222</text:p>
              </table:table-cell>
              <table:table-cell office:value-type="float" office:value="90.7777777777778">
                <text:p>90.7777777777778</text:p>
              </table:table-cell>
              <table:table-cell office:value-type="float" office:value="-143.222222222222">
                <text:p>-143.222222222222</text:p>
              </table:table-cell>
              <table:table-cell office:value-type="float" office:value="-49.2222222222222">
                <text:p>-49.2222222222222</text:p>
              </table:table-cell>
              <table:table-cell office:value-type="float" office:value="-31.2222222222222">
                <text:p>-31.2222222222222</text:p>
              </table:table-cell>
              <table:table-cell office:value-type="float" office:value="1.77777777777783">
                <text:p>1.77777777777783</text:p>
              </table:table-cell>
              <table:table-cell office:value-type="float" office:value="23.7777777777778">
                <text:p>23.777777777777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38.888888888889">
                <text:p>-138.888888888889</text:p>
              </table:table-cell>
              <table:table-cell office:value-type="float" office:value="162.111111111111">
                <text:p>162.111111111111</text:p>
              </table:table-cell>
              <table:table-cell office:value-type="float" office:value="-12.8888888888887">
                <text:p>-12.8888888888887</text:p>
              </table:table-cell>
              <table:table-cell office:value-type="float" office:value="-81.8888888888887">
                <text:p>-81.8888888888887</text:p>
              </table:table-cell>
              <table:table-cell office:value-type="float" office:value="97.1111111111113">
                <text:p>97.1111111111113</text:p>
              </table:table-cell>
              <table:table-cell office:value-type="float" office:value="18.1111111111113">
                <text:p>18.1111111111113</text:p>
              </table:table-cell>
              <table:table-cell office:value-type="float" office:value="-44.8888888888887">
                <text:p>-44.8888888888887</text:p>
              </table:table-cell>
              <table:table-cell office:value-type="float" office:value="-5.88888888888869">
                <text:p>-5.88888888888869</text:p>
              </table:table-cell>
              <table:table-cell office:value-type="float" office:value="7.11111111111131">
                <text:p>7.11111111111131</text:p>
              </table:table-cell>
              <table:table-cell office:value-type="float" office:value="-69.8888888888887">
                <text:p>-69.888888888888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71.7777777777778">
                <text:p>-71.7777777777778</text:p>
              </table:table-cell>
              <table:table-cell office:value-type="float" office:value="83.2222222222222">
                <text:p>83.2222222222222</text:p>
              </table:table-cell>
              <table:table-cell office:value-type="float" office:value="-49.7777777777778">
                <text:p>-49.7777777777778</text:p>
              </table:table-cell>
              <table:table-cell office:value-type="float" office:value="-4.77777777777783">
                <text:p>-4.77777777777783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-36.7777777777778">
                <text:p>-36.7777777777778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3.22222222222217">
                <text:p>3.22222222222217</text:p>
              </table:table-cell>
              <table:table-cell office:value-type="float" office:value="32.2222222222222">
                <text:p>32.2222222222222</text:p>
              </table:table-cell>
              <table:table-cell office:value-type="float" office:value="88.2222222222222">
                <text:p>88.22222222222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77777777777783">
                <text:p>6.77777777777783</text:p>
              </table:table-cell>
              <table:table-cell office:value-type="float" office:value="-69.2222222222222">
                <text:p>-69.2222222222222</text:p>
              </table:table-cell>
              <table:table-cell office:value-type="float" office:value="-52.2222222222222">
                <text:p>-52.2222222222222</text:p>
              </table:table-cell>
              <table:table-cell office:value-type="float" office:value="11.7777777777778">
                <text:p>11.7777777777778</text:p>
              </table:table-cell>
              <table:table-cell office:value-type="float" office:value="-14.2222222222222">
                <text:p>-14.2222222222222</text:p>
              </table:table-cell>
              <table:table-cell office:value-type="float" office:value="-1.22222222222217">
                <text:p>-1.22222222222217</text:p>
              </table:table-cell>
              <table:table-cell office:value-type="float" office:value="71.7777777777778">
                <text:p>71.7777777777778</text:p>
              </table:table-cell>
              <table:table-cell office:value-type="float" office:value="-44.2222222222222">
                <text:p>-44.2222222222222</text:p>
              </table:table-cell>
              <table:table-cell office:value-type="float" office:value="90.7777777777778">
                <text:p>90.7777777777778</text:p>
              </table:table-cell>
              <table:table-cell office:value-type="float" office:value="-12.2222222222222">
                <text:p>-12.222222222222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0.5555555555557">
                <text:p>-20.5555555555557</text:p>
              </table:table-cell>
              <table:table-cell office:value-type="float" office:value="-6.55555555555566">
                <text:p>-6.55555555555566</text:p>
              </table:table-cell>
              <table:table-cell office:value-type="float" office:value="-29.5555555555557">
                <text:p>-29.5555555555557</text:p>
              </table:table-cell>
              <table:table-cell office:value-type="float" office:value="36.4444444444443">
                <text:p>36.4444444444443</text:p>
              </table:table-cell>
              <table:table-cell office:value-type="float" office:value="5.44444444444434">
                <text:p>5.44444444444434</text:p>
              </table:table-cell>
              <table:table-cell office:value-type="float" office:value="-13.5555555555557">
                <text:p>-13.5555555555557</text:p>
              </table:table-cell>
              <table:table-cell office:value-type="float" office:value="-3.55555555555566">
                <text:p>-3.55555555555566</text:p>
              </table:table-cell>
              <table:table-cell office:value-type="float" office:value="-15.5555555555557">
                <text:p>-15.5555555555557</text:p>
              </table:table-cell>
              <table:table-cell office:value-type="float" office:value="47.4444444444444">
                <text:p>47.4444444444444</text:p>
              </table:table-cell>
              <table:table-cell office:value-type="float" office:value="48.4444444444443">
                <text:p>48.444444444444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91.2222222222222">
                <text:p>-91.2222222222222</text:p>
              </table:table-cell>
              <table:table-cell office:value-type="float" office:value="51.7777777777778">
                <text:p>51.7777777777778</text:p>
              </table:table-cell>
              <table:table-cell office:value-type="float" office:value="-8.22222222222217">
                <text:p>-8.22222222222217</text:p>
              </table:table-cell>
              <table:table-cell office:value-type="float" office:value="30.7777777777778">
                <text:p>30.7777777777778</text:p>
              </table:table-cell>
              <table:table-cell office:value-type="float" office:value="9.77777777777783">
                <text:p>9.77777777777783</text:p>
              </table:table-cell>
              <table:table-cell office:value-type="float" office:value="16.7777777777778">
                <text:p>16.7777777777778</text:p>
              </table:table-cell>
              <table:table-cell office:value-type="float" office:value="-51.2222222222222">
                <text:p>-51.2222222222222</text:p>
              </table:table-cell>
              <table:table-cell office:value-type="float" office:value="29.7777777777778">
                <text:p>29.7777777777778</text:p>
              </table:table-cell>
              <table:table-cell office:value-type="float" office:value="11.7777777777778">
                <text:p>11.7777777777778</text:p>
              </table:table-cell>
              <table:table-cell office:value-type="float" office:value="-78.2222222222222">
                <text:p>-78.222222222222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95">
                <text:p>-95</text:p>
              </table:table-cell>
              <table:table-cell office:value-type="float" office:value="-11">
                <text:p>-11</text:p>
              </table:table-cell>
              <table:table-cell office:value-type="float" office:value="-10">
                <text:p>-10</text:p>
              </table:table-cell>
              <table:table-cell office:value-type="float" office:value="-1">
                <text:p>-1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-20">
                <text:p>-20</text:p>
              </table:table-cell>
              <table:table-cell office:value-type="float" office:value="78">
                <text:p>78</text:p>
              </table:table-cell>
              <table:table-cell office:value-type="float" office:value="-89">
                <text:p>-8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23.7777777777778">
                <text:p>-23.7777777777778</text:p>
              </table:table-cell>
              <table:table-cell office:value-type="float" office:value="-37.7777777777778">
                <text:p>-37.7777777777778</text:p>
              </table:table-cell>
              <table:table-cell office:value-type="float" office:value="-5.77777777777783">
                <text:p>-5.77777777777783</text:p>
              </table:table-cell>
              <table:table-cell office:value-type="float" office:value="59.2222222222222">
                <text:p>59.2222222222222</text:p>
              </table:table-cell>
              <table:table-cell office:value-type="float" office:value="40.2222222222222">
                <text:p>40.2222222222222</text:p>
              </table:table-cell>
              <table:table-cell office:value-type="float" office:value="-61.7777777777778">
                <text:p>-61.7777777777778</text:p>
              </table:table-cell>
              <table:table-cell office:value-type="float" office:value="-118.777777777778">
                <text:p>-118.777777777778</text:p>
              </table:table-cell>
              <table:table-cell office:value-type="float" office:value="83.2222222222222">
                <text:p>83.2222222222222</text:p>
              </table:table-cell>
              <table:table-cell office:value-type="float" office:value="65.2222222222222">
                <text:p>65.2222222222222</text:p>
              </table:table-cell>
              <table:table-cell office:value-type="float" office:value="169.222222222222">
                <text:p>169.2222222222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72.8888888888889">
                <text:p>-72.8888888888889</text:p>
              </table:table-cell>
              <table:table-cell office:value-type="float" office:value="20.1111111111111">
                <text:p>20.1111111111111</text:p>
              </table:table-cell>
              <table:table-cell office:value-type="float" office:value="-42.8888888888889">
                <text:p>-42.8888888888889</text:p>
              </table:table-cell>
              <table:table-cell office:value-type="float" office:value="63.1111111111111">
                <text:p>63.1111111111111</text:p>
              </table:table-cell>
              <table:table-cell office:value-type="float" office:value="-64.8888888888889">
                <text:p>-64.8888888888889</text:p>
              </table:table-cell>
              <table:table-cell office:value-type="float" office:value="-35.8888888888889">
                <text:p>-35.8888888888889</text:p>
              </table:table-cell>
              <table:table-cell office:value-type="float" office:value="27.1111111111111">
                <text:p>27.1111111111111</text:p>
              </table:table-cell>
              <table:table-cell office:value-type="float" office:value="-87.8888888888889">
                <text:p>-87.8888888888889</text:p>
              </table:table-cell>
              <table:table-cell office:value-type="float" office:value="194.111111111111">
                <text:p>194.111111111111</text:p>
              </table:table-cell>
              <table:table-cell office:value-type="float" office:value="25.1111111111111">
                <text:p>25.11111111111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30.111111111111">
                <text:p>-130.111111111111</text:p>
              </table:table-cell>
              <table:table-cell office:value-type="float" office:value="24.8888888888889">
                <text:p>24.8888888888889</text:p>
              </table:table-cell>
              <table:table-cell office:value-type="float" office:value="339.888888888889">
                <text:p>339.888888888889</text:p>
              </table:table-cell>
              <table:table-cell office:value-type="float" office:value="15.8888888888889">
                <text:p>15.8888888888889</text:p>
              </table:table-cell>
              <table:table-cell office:value-type="float" office:value="-237.111111111111">
                <text:p>-237.111111111111</text:p>
              </table:table-cell>
              <table:table-cell office:value-type="float" office:value="-5.11111111111109">
                <text:p>-5.11111111111109</text:p>
              </table:table-cell>
              <table:table-cell office:value-type="float" office:value="43.8888888888889">
                <text:p>43.8888888888889</text:p>
              </table:table-cell>
              <table:table-cell office:value-type="float" office:value="-34.1111111111111">
                <text:p>-34.1111111111111</text:p>
              </table:table-cell>
              <table:table-cell office:value-type="float" office:value="-18.1111111111111">
                <text:p>-18.1111111111111</text:p>
              </table:table-cell>
              <table:table-cell office:value-type="float" office:value="20.8888888888889">
                <text:p>20.888888888888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23.1111111111111">
                <text:p>-23.1111111111111</text:p>
              </table:table-cell>
              <table:table-cell office:value-type="float" office:value="60.8888888888889">
                <text:p>60.8888888888889</text:p>
              </table:table-cell>
              <table:table-cell office:value-type="float" office:value="-103.111111111111">
                <text:p>-103.111111111111</text:p>
              </table:table-cell>
              <table:table-cell office:value-type="float" office:value="54.8888888888889">
                <text:p>54.8888888888889</text:p>
              </table:table-cell>
              <table:table-cell office:value-type="float" office:value="-69.1111111111111">
                <text:p>-69.1111111111111</text:p>
              </table:table-cell>
              <table:table-cell office:value-type="float" office:value="10.8888888888889">
                <text:p>10.8888888888889</text:p>
              </table:table-cell>
              <table:table-cell office:value-type="float" office:value="-20.1111111111111">
                <text:p>-20.1111111111111</text:p>
              </table:table-cell>
              <table:table-cell office:value-type="float" office:value="-19.1111111111111">
                <text:p>-19.1111111111111</text:p>
              </table:table-cell>
              <table:table-cell office:value-type="float" office:value="107.888888888889">
                <text:p>107.888888888889</text:p>
              </table:table-cell>
              <table:table-cell office:value-type="float" office:value="107.888888888889">
                <text:p>107.88888888888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49.3333333333333">
                <text:p>-49.3333333333333</text:p>
              </table:table-cell>
              <table:table-cell office:value-type="float" office:value="103.666666666667">
                <text:p>103.666666666667</text:p>
              </table:table-cell>
              <table:table-cell office:value-type="float" office:value="1.66666666666674">
                <text:p>1.66666666666674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52.6666666666667">
                <text:p>52.6666666666667</text:p>
              </table:table-cell>
              <table:table-cell office:value-type="float" office:value="-111.333333333333">
                <text:p>-111.333333333333</text:p>
              </table:table-cell>
              <table:table-cell office:value-type="float" office:value="-44.3333333333333">
                <text:p>-44.3333333333333</text:p>
              </table:table-cell>
              <table:table-cell office:value-type="float" office:value="-18.3333333333333">
                <text:p>-18.3333333333333</text:p>
              </table:table-cell>
              <table:table-cell office:value-type="float" office:value="48.6666666666667">
                <text:p>48.6666666666667</text:p>
              </table:table-cell>
              <table:table-cell office:value-type="float" office:value="100.666666666667">
                <text:p>100.66666666666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.7777777777778">
                <text:p>50.7777777777778</text:p>
              </table:table-cell>
              <table:table-cell office:value-type="float" office:value="-82.2222222222222">
                <text:p>-82.2222222222222</text:p>
              </table:table-cell>
              <table:table-cell office:value-type="float" office:value="-29.2222222222222">
                <text:p>-29.2222222222222</text:p>
              </table:table-cell>
              <table:table-cell office:value-type="float" office:value="31.7777777777778">
                <text:p>31.7777777777778</text:p>
              </table:table-cell>
              <table:table-cell office:value-type="float" office:value="156.777777777778">
                <text:p>156.777777777778</text:p>
              </table:table-cell>
              <table:table-cell office:value-type="float" office:value="-64.2222222222222">
                <text:p>-64.2222222222222</text:p>
              </table:table-cell>
              <table:table-cell office:value-type="float" office:value="-96.2222222222222">
                <text:p>-96.2222222222222</text:p>
              </table:table-cell>
              <table:table-cell office:value-type="float" office:value="58.7777777777778">
                <text:p>58.7777777777778</text:p>
              </table:table-cell>
              <table:table-cell office:value-type="float" office:value="-26.2222222222222">
                <text:p>-26.2222222222222</text:p>
              </table:table-cell>
              <table:table-cell office:value-type="float" office:value="1.77777777777783">
                <text:p>1.7777777777778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01.555555555556">
                <text:p>-101.555555555556</text:p>
              </table:table-cell>
              <table:table-cell office:value-type="float" office:value="-100.555555555556">
                <text:p>-100.555555555556</text:p>
              </table:table-cell>
              <table:table-cell office:value-type="float" office:value="-17.5555555555557">
                <text:p>-17.5555555555557</text:p>
              </table:table-cell>
              <table:table-cell office:value-type="float" office:value="53.4444444444443">
                <text:p>53.4444444444443</text:p>
              </table:table-cell>
              <table:table-cell office:value-type="float" office:value="-17.5555555555557">
                <text:p>-17.5555555555557</text:p>
              </table:table-cell>
              <table:table-cell office:value-type="float" office:value="20.4444444444443">
                <text:p>20.4444444444443</text:p>
              </table:table-cell>
              <table:table-cell office:value-type="float" office:value="11.4444444444443">
                <text:p>11.4444444444443</text:p>
              </table:table-cell>
              <table:table-cell office:value-type="float" office:value="78.4444444444443">
                <text:p>78.4444444444443</text:p>
              </table:table-cell>
              <table:table-cell office:value-type="float" office:value="73.4444444444443">
                <text:p>73.4444444444443</text:p>
              </table:table-cell>
              <table:table-cell office:value-type="float" office:value="11.4444444444443">
                <text:p>11.44444444444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33.888888888889">
                <text:p>-133.888888888889</text:p>
              </table:table-cell>
              <table:table-cell office:value-type="float" office:value="8.11111111111109">
                <text:p>8.11111111111109</text:p>
              </table:table-cell>
              <table:table-cell office:value-type="float" office:value="116.111111111111">
                <text:p>116.111111111111</text:p>
              </table:table-cell>
              <table:table-cell office:value-type="float" office:value="-10.8888888888889">
                <text:p>-10.8888888888889</text:p>
              </table:table-cell>
              <table:table-cell office:value-type="float" office:value="84.1111111111111">
                <text:p>84.1111111111111</text:p>
              </table:table-cell>
              <table:table-cell office:value-type="float" office:value="-82.8888888888889">
                <text:p>-82.8888888888889</text:p>
              </table:table-cell>
              <table:table-cell office:value-type="float" office:value="-254.888888888889">
                <text:p>-254.888888888889</text:p>
              </table:table-cell>
              <table:table-cell office:value-type="float" office:value="128.111111111111">
                <text:p>128.111111111111</text:p>
              </table:table-cell>
              <table:table-cell office:value-type="float" office:value="146.111111111111">
                <text:p>146.111111111111</text:p>
              </table:table-cell>
              <table:table-cell office:value-type="float" office:value="40.1111111111111">
                <text:p>40.11111111111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0.2222222222222">
                <text:p>-10.2222222222222</text:p>
              </table:table-cell>
              <table:table-cell office:value-type="float" office:value="-16.2222222222222">
                <text:p>-16.2222222222222</text:p>
              </table:table-cell>
              <table:table-cell office:value-type="float" office:value="20.7777777777778">
                <text:p>20.7777777777778</text:p>
              </table:table-cell>
              <table:table-cell office:value-type="float" office:value="-17.2222222222222">
                <text:p>-17.2222222222222</text:p>
              </table:table-cell>
              <table:table-cell office:value-type="float" office:value="-145.222222222222">
                <text:p>-145.222222222222</text:p>
              </table:table-cell>
              <table:table-cell office:value-type="float" office:value="-204.222222222222">
                <text:p>-204.222222222222</text:p>
              </table:table-cell>
              <table:table-cell office:value-type="float" office:value="45.7777777777778">
                <text:p>45.7777777777778</text:p>
              </table:table-cell>
              <table:table-cell office:value-type="float" office:value="347.777777777778">
                <text:p>347.777777777778</text:p>
              </table:table-cell>
              <table:table-cell office:value-type="float" office:value="-21.2222222222222">
                <text:p>-21.2222222222222</text:p>
              </table:table-cell>
              <table:table-cell office:value-type="float" office:value="175.777777777778">
                <text:p>175.77777777777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50.222222222222">
                <text:p>-150.222222222222</text:p>
              </table:table-cell>
              <table:table-cell office:value-type="float" office:value="-67.2222222222222">
                <text:p>-67.2222222222222</text:p>
              </table:table-cell>
              <table:table-cell office:value-type="float" office:value="33.7777777777778">
                <text:p>33.7777777777778</text:p>
              </table:table-cell>
              <table:table-cell office:value-type="float" office:value="25.7777777777778">
                <text:p>25.7777777777778</text:p>
              </table:table-cell>
              <table:table-cell office:value-type="float" office:value="167.777777777778">
                <text:p>167.777777777778</text:p>
              </table:table-cell>
              <table:table-cell office:value-type="float" office:value="-149.222222222222">
                <text:p>-149.222222222222</text:p>
              </table:table-cell>
              <table:table-cell office:value-type="float" office:value="-29.2222222222222">
                <text:p>-29.2222222222222</text:p>
              </table:table-cell>
              <table:table-cell office:value-type="float" office:value="129.777777777778">
                <text:p>129.777777777778</text:p>
              </table:table-cell>
              <table:table-cell office:value-type="float" office:value="38.7777777777778">
                <text:p>38.7777777777778</text:p>
              </table:table-cell>
              <table:table-cell office:value-type="float" office:value="123.777777777778">
                <text:p>123.77777777777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46.7777777777778">
                <text:p>-46.7777777777778</text:p>
              </table:table-cell>
              <table:table-cell office:value-type="float" office:value="-145.777777777778">
                <text:p>-145.777777777778</text:p>
              </table:table-cell>
              <table:table-cell office:value-type="float" office:value="-222.777777777778">
                <text:p>-222.777777777778</text:p>
              </table:table-cell>
              <table:table-cell office:value-type="float" office:value="34.2222222222222">
                <text:p>34.2222222222222</text:p>
              </table:table-cell>
              <table:table-cell office:value-type="float" office:value="541.222222222222">
                <text:p>541.222222222222</text:p>
              </table:table-cell>
              <table:table-cell office:value-type="float" office:value="-30.7777777777778">
                <text:p>-30.7777777777778</text:p>
              </table:table-cell>
              <table:table-cell office:value-type="float" office:value="-118.777777777778">
                <text:p>-118.777777777778</text:p>
              </table:table-cell>
              <table:table-cell office:value-type="float" office:value="-56.7777777777778">
                <text:p>-56.7777777777778</text:p>
              </table:table-cell>
              <table:table-cell office:value-type="float" office:value="46.2222222222222">
                <text:p>46.2222222222222</text:p>
              </table:table-cell>
              <table:table-cell office:value-type="float" office:value="116.222222222222">
                <text:p>116.22222222222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1.777777777778">
                <text:p>101.777777777778</text:p>
              </table:table-cell>
              <table:table-cell office:value-type="float" office:value="47.7777777777778">
                <text:p>47.7777777777778</text:p>
              </table:table-cell>
              <table:table-cell office:value-type="float" office:value="-116.222222222222">
                <text:p>-116.222222222222</text:p>
              </table:table-cell>
              <table:table-cell office:value-type="float" office:value="37.7777777777778">
                <text:p>37.7777777777778</text:p>
              </table:table-cell>
              <table:table-cell office:value-type="float" office:value="-163.222222222222">
                <text:p>-163.222222222222</text:p>
              </table:table-cell>
              <table:table-cell office:value-type="float" office:value="66.7777777777778">
                <text:p>66.7777777777778</text:p>
              </table:table-cell>
              <table:table-cell office:value-type="float" office:value="-37.2222222222222">
                <text:p>-37.2222222222222</text:p>
              </table:table-cell>
              <table:table-cell office:value-type="float" office:value="27.7777777777778">
                <text:p>27.7777777777778</text:p>
              </table:table-cell>
              <table:table-cell office:value-type="float" office:value="34.7777777777778">
                <text:p>34.7777777777778</text:p>
              </table:table-cell>
              <table:table-cell office:value-type="float" office:value="1.#NAN">
                <text:p>1.#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01.777777777778">
                <text:p>-101.777777777778</text:p>
              </table:table-cell>
              <table:table-cell office:value-type="float" office:value="-103.777777777778">
                <text:p>-103.777777777778</text:p>
              </table:table-cell>
              <table:table-cell office:value-type="float" office:value="-65.7777777777778">
                <text:p>-65.7777777777778</text:p>
              </table:table-cell>
              <table:table-cell office:value-type="float" office:value="93.2222222222222">
                <text:p>93.2222222222222</text:p>
              </table:table-cell>
              <table:table-cell office:value-type="float" office:value="42.2222222222222">
                <text:p>42.2222222222222</text:p>
              </table:table-cell>
              <table:table-cell office:value-type="float" office:value="-2.77777777777783">
                <text:p>-2.77777777777783</text:p>
              </table:table-cell>
              <table:table-cell office:value-type="float" office:value="-72.7777777777778">
                <text:p>-72.7777777777778</text:p>
              </table:table-cell>
              <table:table-cell office:value-type="float" office:value="-18.7777777777778">
                <text:p>-18.7777777777778</text:p>
              </table:table-cell>
              <table:table-cell office:value-type="float" office:value="230.222222222222">
                <text:p>230.222222222222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35.4444444444443">
                <text:p>-35.4444444444443</text:p>
              </table:table-cell>
              <table:table-cell office:value-type="float" office:value="-41.4444444444443">
                <text:p>-41.4444444444443</text:p>
              </table:table-cell>
              <table:table-cell office:value-type="float" office:value="-84.4444444444443">
                <text:p>-84.4444444444443</text:p>
              </table:table-cell>
              <table:table-cell office:value-type="float" office:value="73.5555555555557">
                <text:p>73.5555555555557</text:p>
              </table:table-cell>
              <table:table-cell office:value-type="float" office:value="48.5555555555557">
                <text:p>48.5555555555557</text:p>
              </table:table-cell>
              <table:table-cell office:value-type="float" office:value="39.5555555555557">
                <text:p>39.5555555555557</text:p>
              </table:table-cell>
              <table:table-cell office:value-type="float" office:value="-20.4444444444443">
                <text:p>-20.4444444444443</text:p>
              </table:table-cell>
              <table:table-cell office:value-type="float" office:value="38.5555555555557">
                <text:p>38.5555555555557</text:p>
              </table:table-cell>
              <table:table-cell office:value-type="float" office:value="-18.4444444444443">
                <text:p>-18.4444444444443</text:p>
              </table:table-cell>
              <table:table-cell office:value-type="float" office:value="1.#NAN">
                <text:p>1.#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3.4444444444443">
                <text:p>-13.4444444444443</text:p>
              </table:table-cell>
              <table:table-cell office:value-type="float" office:value="-18.4444444444443">
                <text:p>-18.4444444444443</text:p>
              </table:table-cell>
              <table:table-cell office:value-type="float" office:value="-74.4444444444443">
                <text:p>-74.4444444444443</text:p>
              </table:table-cell>
              <table:table-cell office:value-type="float" office:value="62.5555555555557">
                <text:p>62.5555555555557</text:p>
              </table:table-cell>
              <table:table-cell office:value-type="float" office:value="-29.4444444444443">
                <text:p>-29.4444444444443</text:p>
              </table:table-cell>
              <table:table-cell office:value-type="float" office:value="-21.4444444444443">
                <text:p>-21.4444444444443</text:p>
              </table:table-cell>
              <table:table-cell office:value-type="float" office:value="39.5555555555557">
                <text:p>39.5555555555557</text:p>
              </table:table-cell>
              <table:table-cell office:value-type="float" office:value="62.5555555555557">
                <text:p>62.5555555555557</text:p>
              </table:table-cell>
              <table:table-cell office:value-type="float" office:value="-7.44444444444434">
                <text:p>-7.44444444444434</text:p>
              </table:table-cell>
              <table:table-cell office:value-type="float" office:value="1.#NAN">
                <text:p>1.#NAN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60">
                <text:p>-60</text:p>
              </table:table-cell>
              <table:table-cell office:value-type="float" office:value="-106">
                <text:p>-106</text:p>
              </table:table-cell>
              <table:table-cell office:value-type="float" office:value="21">
                <text:p>21</text:p>
              </table:table-cell>
              <table:table-cell office:value-type="float" office:value="46">
                <text:p>46</text:p>
              </table:table-cell>
              <table:table-cell office:value-type="float" office:value="-7">
                <text:p>-7</text:p>
              </table:table-cell>
              <table:table-cell office:value-type="float" office:value="-134">
                <text:p>-134</text:p>
              </table:table-cell>
              <table:table-cell office:value-type="float" office:value="90">
                <text:p>90</text:p>
              </table:table-cell>
              <table:table-cell office:value-type="float" office:value="88">
                <text:p>88</text:p>
              </table:table-cell>
              <table:table-cell office:value-type="float" office:value="62">
                <text:p>62</text:p>
              </table:table-cell>
              <table:table-cell office:value-type="float" office:value="1.#NAN">
                <text:p>1.#NAN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72.3333333333333">
                <text:p>-72.3333333333333</text:p>
              </table:table-cell>
              <table:table-cell office:value-type="float" office:value="20.6666666666667">
                <text:p>20.6666666666667</text:p>
              </table:table-cell>
              <table:table-cell office:value-type="float" office:value="-33.3333333333333">
                <text:p>-33.3333333333333</text:p>
              </table:table-cell>
              <table:table-cell office:value-type="float" office:value="10.6666666666667">
                <text:p>10.6666666666667</text:p>
              </table:table-cell>
              <table:table-cell office:value-type="float" office:value="-88.3333333333333">
                <text:p>-88.3333333333333</text:p>
              </table:table-cell>
              <table:table-cell office:value-type="float" office:value="-15.3333333333333">
                <text:p>-15.3333333333333</text:p>
              </table:table-cell>
              <table:table-cell office:value-type="float" office:value="121.666666666667">
                <text:p>121.666666666667</text:p>
              </table:table-cell>
              <table:table-cell office:value-type="float" office:value="-97.3333333333333">
                <text:p>-97.3333333333333</text:p>
              </table:table-cell>
              <table:table-cell office:value-type="float" office:value="153.666666666667">
                <text:p>153.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81.6666666666665">
                <text:p>-81.6666666666665</text:p>
              </table:table-cell>
              <table:table-cell office:value-type="float" office:value="-116.666666666667">
                <text:p>-116.666666666667</text:p>
              </table:table-cell>
              <table:table-cell office:value-type="float" office:value="9.33333333333349">
                <text:p>9.33333333333349</text:p>
              </table:table-cell>
              <table:table-cell office:value-type="float" office:value="-41.6666666666665">
                <text:p>-41.6666666666665</text:p>
              </table:table-cell>
              <table:table-cell office:value-type="float" office:value="-48.6666666666665">
                <text:p>-48.6666666666665</text:p>
              </table:table-cell>
              <table:table-cell office:value-type="float" office:value="-64.6666666666665">
                <text:p>-64.6666666666665</text:p>
              </table:table-cell>
              <table:table-cell office:value-type="float" office:value="179.333333333333">
                <text:p>179.333333333333</text:p>
              </table:table-cell>
              <table:table-cell office:value-type="float" office:value="67.3333333333335">
                <text:p>67.3333333333335</text:p>
              </table:table-cell>
              <table:table-cell office:value-type="float" office:value="97.3333333333335">
                <text:p>97.3333333333335</text:p>
              </table:table-cell>
              <table:table-cell office:value-type="float" office:value="1.#NAN">
                <text:p>1.#NAN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">
                <text:p>38</text:p>
              </table:table-cell>
              <table:table-cell office:value-type="float" office:value="-88">
                <text:p>-88</text:p>
              </table:table-cell>
              <table:table-cell office:value-type="float" office:value="-43">
                <text:p>-43</text:p>
              </table:table-cell>
              <table:table-cell office:value-type="float" office:value="-64">
                <text:p>-64</text:p>
              </table:table-cell>
              <table:table-cell office:value-type="float" office:value="-43">
                <text:p>-43</text:p>
              </table:table-cell>
              <table:table-cell office:value-type="float" office:value="5">
                <text:p>5</text:p>
              </table:table-cell>
              <table:table-cell office:value-type="float" office:value="78">
                <text:p>78</text:p>
              </table:table-cell>
              <table:table-cell office:value-type="float" office:value="-2">
                <text:p>-2</text:p>
              </table:table-cell>
              <table:table-cell office:value-type="float" office:value="119">
                <text:p>119</text:p>
              </table:table-cell>
              <table:table-cell office:value-type="float" office:value="1.#NAN">
                <text:p>1.#NAN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8.4444444444443">
                <text:p>68.4444444444443</text:p>
              </table:table-cell>
              <table:table-cell office:value-type="float" office:value="-38.5555555555557">
                <text:p>-38.5555555555557</text:p>
              </table:table-cell>
              <table:table-cell office:value-type="float" office:value="-86.5555555555557">
                <text:p>-86.5555555555557</text:p>
              </table:table-cell>
              <table:table-cell office:value-type="float" office:value="-39.5555555555557">
                <text:p>-39.5555555555557</text:p>
              </table:table-cell>
              <table:table-cell office:value-type="float" office:value="26.4444444444443">
                <text:p>26.4444444444443</text:p>
              </table:table-cell>
              <table:table-cell office:value-type="float" office:value="88.4444444444443">
                <text:p>88.4444444444443</text:p>
              </table:table-cell>
              <table:table-cell office:value-type="float" office:value="-24.5555555555557">
                <text:p>-24.5555555555557</text:p>
              </table:table-cell>
              <table:table-cell office:value-type="float" office:value="-39.5555555555557">
                <text:p>-39.5555555555557</text:p>
              </table:table-cell>
              <table:table-cell office:value-type="float" office:value="45.4444444444443">
                <text:p>45.44444444444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0.5555555555557">
                <text:p>-10.5555555555557</text:p>
              </table:table-cell>
              <table:table-cell office:value-type="float" office:value="13.4444444444443">
                <text:p>13.4444444444443</text:p>
              </table:table-cell>
              <table:table-cell office:value-type="float" office:value="-62.5555555555557">
                <text:p>-62.5555555555557</text:p>
              </table:table-cell>
              <table:table-cell office:value-type="float" office:value="-44.5555555555557">
                <text:p>-44.5555555555557</text:p>
              </table:table-cell>
              <table:table-cell office:value-type="float" office:value="39.4444444444443">
                <text:p>39.4444444444443</text:p>
              </table:table-cell>
              <table:table-cell office:value-type="float" office:value="-23.5555555555557">
                <text:p>-23.5555555555557</text:p>
              </table:table-cell>
              <table:table-cell office:value-type="float" office:value="42.4444444444444">
                <text:p>42.4444444444444</text:p>
              </table:table-cell>
              <table:table-cell office:value-type="float" office:value="-34.5555555555557">
                <text:p>-34.5555555555557</text:p>
              </table:table-cell>
              <table:table-cell office:value-type="float" office:value="80.4444444444443">
                <text:p>80.44444444444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6.8888888888889">
                <text:p>56.8888888888889</text:p>
              </table:table-cell>
              <table:table-cell office:value-type="float" office:value="-2.11111111111109">
                <text:p>-2.11111111111109</text:p>
              </table:table-cell>
              <table:table-cell office:value-type="float" office:value="-168.111111111111">
                <text:p>-168.111111111111</text:p>
              </table:table-cell>
              <table:table-cell office:value-type="float" office:value="-16.1111111111111">
                <text:p>-16.1111111111111</text:p>
              </table:table-cell>
              <table:table-cell office:value-type="float" office:value="-14.1111111111111">
                <text:p>-14.1111111111111</text:p>
              </table:table-cell>
              <table:table-cell office:value-type="float" office:value="-33.1111111111111">
                <text:p>-33.1111111111111</text:p>
              </table:table-cell>
              <table:table-cell office:value-type="float" office:value="22.8888888888889">
                <text:p>22.8888888888889</text:p>
              </table:table-cell>
              <table:table-cell office:value-type="float" office:value="117.888888888889">
                <text:p>117.888888888889</text:p>
              </table:table-cell>
              <table:table-cell office:value-type="float" office:value="35.8888888888889">
                <text:p>35.88888888888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">
                <text:p>5</text:p>
              </table:table-cell>
              <table:table-cell office:value-type="float" office:value="-88">
                <text:p>-88</text:p>
              </table:table-cell>
              <table:table-cell office:value-type="float" office:value="-19">
                <text:p>-19</text:p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  <table:table-cell office:value-type="float" office:value="-48">
                <text:p>-48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94">
                <text:p>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6.44444444444434">
                <text:p>-6.44444444444434</text:p>
              </table:table-cell>
              <table:table-cell office:value-type="float" office:value="-64.4444444444443">
                <text:p>-64.4444444444443</text:p>
              </table:table-cell>
              <table:table-cell office:value-type="float" office:value="-130.444444444444">
                <text:p>-130.444444444444</text:p>
              </table:table-cell>
              <table:table-cell office:value-type="float" office:value="-27.4444444444443">
                <text:p>-27.4444444444443</text:p>
              </table:table-cell>
              <table:table-cell office:value-type="float" office:value="-18.4444444444443">
                <text:p>-18.4444444444443</text:p>
              </table:table-cell>
              <table:table-cell office:value-type="float" office:value="92.5555555555557">
                <text:p>92.5555555555557</text:p>
              </table:table-cell>
              <table:table-cell office:value-type="float" office:value="15.5555555555557">
                <text:p>15.5555555555557</text:p>
              </table:table-cell>
              <table:table-cell office:value-type="float" office:value="-50.4444444444443">
                <text:p>-50.4444444444443</text:p>
              </table:table-cell>
              <table:table-cell office:value-type="float" office:value="189.555555555556">
                <text:p>189.5555555555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8.77777777777783">
                <text:p>-8.77777777777783</text:p>
              </table:table-cell>
              <table:table-cell office:value-type="float" office:value="-65.7777777777778">
                <text:p>-65.7777777777778</text:p>
              </table:table-cell>
              <table:table-cell office:value-type="float" office:value="-84.7777777777778">
                <text:p>-84.7777777777778</text:p>
              </table:table-cell>
              <table:table-cell office:value-type="float" office:value="-35.7777777777778">
                <text:p>-35.7777777777778</text:p>
              </table:table-cell>
              <table:table-cell office:value-type="float" office:value="-74.7777777777778">
                <text:p>-74.7777777777778</text:p>
              </table:table-cell>
              <table:table-cell office:value-type="float" office:value="34.2222222222222">
                <text:p>34.2222222222222</text:p>
              </table:table-cell>
              <table:table-cell office:value-type="float" office:value="21.2222222222222">
                <text:p>21.2222222222222</text:p>
              </table:table-cell>
              <table:table-cell office:value-type="float" office:value="91.2222222222222">
                <text:p>91.2222222222222</text:p>
              </table:table-cell>
              <table:table-cell office:value-type="float" office:value="123.222222222222">
                <text:p>123.2222222222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6.4444444444443">
                <text:p>26.4444444444443</text:p>
              </table:table-cell>
              <table:table-cell office:value-type="float" office:value="63.4444444444443">
                <text:p>63.4444444444443</text:p>
              </table:table-cell>
              <table:table-cell office:value-type="float" office:value="-15.5555555555557">
                <text:p>-15.5555555555557</text:p>
              </table:table-cell>
              <table:table-cell office:value-type="float" office:value="-75.5555555555557">
                <text:p>-75.5555555555557</text:p>
              </table:table-cell>
              <table:table-cell office:value-type="float" office:value="-110.555555555556">
                <text:p>-110.555555555556</text:p>
              </table:table-cell>
              <table:table-cell office:value-type="float" office:value="35.4444444444443">
                <text:p>35.4444444444443</text:p>
              </table:table-cell>
              <table:table-cell office:value-type="float" office:value="26.4444444444443">
                <text:p>26.4444444444443</text:p>
              </table:table-cell>
              <table:table-cell office:value-type="float" office:value="5.44444444444434">
                <text:p>5.44444444444434</text:p>
              </table:table-cell>
              <table:table-cell office:value-type="float" office:value="44.4444444444443">
                <text:p>44.44444444444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8.2222222222222">
                <text:p>58.2222222222222</text:p>
              </table:table-cell>
              <table:table-cell office:value-type="float" office:value="-43.7777777777778">
                <text:p>-43.7777777777778</text:p>
              </table:table-cell>
              <table:table-cell office:value-type="float" office:value="-46.7777777777778">
                <text:p>-46.7777777777778</text:p>
              </table:table-cell>
              <table:table-cell office:value-type="float" office:value="-81.7777777777778">
                <text:p>-81.7777777777778</text:p>
              </table:table-cell>
              <table:table-cell office:value-type="float" office:value="-76.7777777777778">
                <text:p>-76.7777777777778</text:p>
              </table:table-cell>
              <table:table-cell office:value-type="float" office:value="104.222222222222">
                <text:p>104.222222222222</text:p>
              </table:table-cell>
              <table:table-cell office:value-type="float" office:value="6.22222222222217">
                <text:p>6.22222222222217</text:p>
              </table:table-cell>
              <table:table-cell office:value-type="float" office:value="98.2222222222222">
                <text:p>98.2222222222222</text:p>
              </table:table-cell>
              <table:table-cell office:value-type="float" office:value="-17.7777777777778">
                <text:p>-17.77777777777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34.4444444444443">
                <text:p>-34.4444444444443</text:p>
              </table:table-cell>
              <table:table-cell office:value-type="float" office:value="19.5555555555557">
                <text:p>19.5555555555557</text:p>
              </table:table-cell>
              <table:table-cell office:value-type="float" office:value="-71.4444444444443">
                <text:p>-71.4444444444443</text:p>
              </table:table-cell>
              <table:table-cell office:value-type="float" office:value="-107.444444444444">
                <text:p>-107.444444444444</text:p>
              </table:table-cell>
              <table:table-cell office:value-type="float" office:value="-73.4444444444443">
                <text:p>-73.4444444444443</text:p>
              </table:table-cell>
              <table:table-cell office:value-type="float" office:value="82.5555555555557">
                <text:p>82.5555555555557</text:p>
              </table:table-cell>
              <table:table-cell office:value-type="float" office:value="65.5555555555557">
                <text:p>65.5555555555557</text:p>
              </table:table-cell>
              <table:table-cell office:value-type="float" office:value="14.5555555555557">
                <text:p>14.5555555555557</text:p>
              </table:table-cell>
              <table:table-cell office:value-type="float" office:value="104.555555555556">
                <text:p>104.5555555555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7.6666666666665">
                <text:p>57.6666666666665</text:p>
              </table:table-cell>
              <table:table-cell office:value-type="float" office:value="-29.3333333333335">
                <text:p>-29.3333333333335</text:p>
              </table:table-cell>
              <table:table-cell office:value-type="float" office:value="-92.3333333333335">
                <text:p>-92.3333333333335</text:p>
              </table:table-cell>
              <table:table-cell office:value-type="float" office:value="-163.333333333333">
                <text:p>-163.333333333333</text:p>
              </table:table-cell>
              <table:table-cell office:value-type="float" office:value="-168.333333333333">
                <text:p>-168.333333333333</text:p>
              </table:table-cell>
              <table:table-cell office:value-type="float" office:value="257.666666666667">
                <text:p>257.666666666667</text:p>
              </table:table-cell>
              <table:table-cell office:value-type="float" office:value="-58.3333333333335">
                <text:p>-58.3333333333335</text:p>
              </table:table-cell>
              <table:table-cell office:value-type="float" office:value="125.666666666667">
                <text:p>125.666666666667</text:p>
              </table:table-cell>
              <table:table-cell office:value-type="float" office:value="70.6666666666665">
                <text:p>70.66666666666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9.6666666666665">
                <text:p>39.6666666666665</text:p>
              </table:table-cell>
              <table:table-cell office:value-type="float" office:value="22.6666666666665">
                <text:p>22.6666666666665</text:p>
              </table:table-cell>
              <table:table-cell office:value-type="float" office:value="-84.3333333333335">
                <text:p>-84.3333333333335</text:p>
              </table:table-cell>
              <table:table-cell office:value-type="float" office:value="-191.333333333334">
                <text:p>-191.333333333334</text:p>
              </table:table-cell>
              <table:table-cell office:value-type="float" office:value="-176.333333333333">
                <text:p>-176.333333333333</text:p>
              </table:table-cell>
              <table:table-cell office:value-type="float" office:value="414.666666666667">
                <text:p>414.666666666667</text:p>
              </table:table-cell>
              <table:table-cell office:value-type="float" office:value="-4.33333333333349">
                <text:p>-4.33333333333349</text:p>
              </table:table-cell>
              <table:table-cell office:value-type="float" office:value="-60.3333333333335">
                <text:p>-60.3333333333335</text:p>
              </table:table-cell>
              <table:table-cell office:value-type="float" office:value="39.6666666666665">
                <text:p>39.66666666666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color="#579d1c" draw:fill-color="#579d1c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color="#7e0021" draw:fill-color="#7e0021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solid" svg:stroke-color="#83caff" draw:fill-color="#83caff"/>
      <style:text-properties fo:font-size="6pt" style:font-size-asian="6pt" style:font-size-complex="6pt"/>
    </style:style>
    <style:style style:name="ch15" style:family="chart">
      <style:chart-properties chart:symbol-type="none"/>
      <style:graphic-properties draw:stroke="solid" svg:stroke-color="#314004" draw:fill-color="#314004"/>
      <style:text-properties fo:font-size="6pt" style:font-size-asian="6pt" style:font-size-complex="6pt"/>
    </style:style>
    <style:style style:name="ch16" style:family="chart">
      <style:chart-properties chart:symbol-type="none"/>
      <style:graphic-properties draw:stroke="solid" svg:stroke-color="#aecf00" draw:fill-color="#aecf00"/>
      <style:text-properties fo:font-size="6pt" style:font-size-asian="6pt" style:font-size-complex="6pt"/>
    </style:style>
    <style:style style:name="ch17" style:family="chart">
      <style:chart-properties chart:symbol-type="none"/>
      <style:graphic-properties draw:stroke="solid" svg:stroke-color="#4b1f6f" draw:fill-color="#4b1f6f"/>
      <style:text-properties fo:font-size="6pt" style:font-size-asian="6pt" style:font-size-complex="6pt"/>
    </style:style>
    <style:style style:name="ch18" style:family="chart">
      <style:chart-properties chart:symbol-type="named-symbol" chart:symbol-name="diamond" chart:symbol-width="0.25cm" chart:symbol-height="0.25cm"/>
      <style:graphic-properties draw:stroke="solid" svg:stroke-color="#33a3a3" draw:fill-color="#33a3a3"/>
      <style:text-properties fo:font-size="6pt" style:font-size-asian="6pt" style:font-size-complex="6pt"/>
    </style:style>
    <style:style style:name="ch19" style:family="chart">
      <style:chart-properties chart:symbol-type="named-symbol" chart:symbol-name="arrow-down" chart:symbol-width="0.25cm" chart:symbol-height="0.25cm"/>
      <style:graphic-properties svg:stroke-color="#c5000b" draw:fill-color="#c5000b"/>
      <style:text-properties fo:font-size="6pt" style:font-size-asian="6pt" style:font-size-complex="6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draw:stroke="none" svg:stroke-color="#b3b3b3" draw:fill="solid" draw:fill-color="#cccccc"/>
    </style:style>
  </office:automatic-styles>
  <office:body>
    <office:chart>
      <chart:chart svg:width="27.151cm" svg:height="15.648cm" chart:class="chart:line" chart:style-name="ch1">
        <chart:title svg:x="8.984cm" svg:y="0.314cm" chart:style-name="ch2">
          <text:p>Rozdíl týdenní úmrtnosti od průměru 2011-2019</text:p>
        </chart:title>
        <chart:legend chart:legend-position="end" svg:x="24.133cm" svg:y="5.382cm" chart:style-name="ch3"/>
        <chart:plot-area chart:style-name="ch4" table:cell-range-address="Sheet1.BS2:Sheet1.CC53 Sheet1.BT1:Sheet1.CC53 Sheet1.CE1:Sheet1.CE53 Sheet1.BS1:Sheet1.BS1" chart:data-source-has-labels="both" svg:x="0.885cm" svg:y="1.128cm" svg:width="22.705cm" svg:height="13.784cm">
          <chart:axis chart:dimension="x" chart:name="primary-x" chart:style-name="ch5">
            <chart:title svg:x="12.1cm" svg:y="14.628cm" chart:style-name="ch6">
              <text:p>Týden</text:p>
            </chart:title>
            <chart:categories table:cell-range-address="Sheet1.BS2:Sheet1.BS53"/>
          </chart:axis>
          <chart:axis chart:dimension="y" chart:name="primary-y" chart:style-name="ch5">
            <chart:title svg:x="0.545cm" svg:y="8.17cm" chart:style-name="ch7">
              <text:p>Rozdíl</text:p>
            </chart:title>
            <chart:grid chart:style-name="ch8" chart:class="major"/>
          </chart:axis>
          <chart:series chart:style-name="ch9" chart:values-cell-range-address="Sheet1.BT2:Sheet1.BT53" chart:label-cell-address="Sheet1.BT1:Sheet1.BT1" chart:class="chart:line">
            <chart:data-point chart:repeated="52"/>
          </chart:series>
          <chart:series chart:style-name="ch10" chart:values-cell-range-address="Sheet1.BU2:Sheet1.BU53" chart:label-cell-address="Sheet1.BU1:Sheet1.BU1" chart:class="chart:line">
            <chart:data-point chart:repeated="52"/>
          </chart:series>
          <chart:series chart:style-name="ch11" chart:values-cell-range-address="Sheet1.BV2:Sheet1.BV53" chart:label-cell-address="Sheet1.BV1:Sheet1.BV1" chart:class="chart:line">
            <chart:data-point chart:repeated="52"/>
          </chart:series>
          <chart:series chart:style-name="ch12" chart:values-cell-range-address="Sheet1.BW2:Sheet1.BW53" chart:label-cell-address="Sheet1.BW1:Sheet1.BW1" chart:class="chart:line">
            <chart:data-point chart:repeated="52"/>
          </chart:series>
          <chart:series chart:style-name="ch13" chart:values-cell-range-address="Sheet1.BX2:Sheet1.BX53" chart:label-cell-address="Sheet1.BX1:Sheet1.BX1" chart:class="chart:line">
            <chart:data-point chart:repeated="52"/>
          </chart:series>
          <chart:series chart:style-name="ch14" chart:values-cell-range-address="Sheet1.BY2:Sheet1.BY53" chart:label-cell-address="Sheet1.BY1:Sheet1.BY1" chart:class="chart:line">
            <chart:data-point chart:repeated="52"/>
          </chart:series>
          <chart:series chart:style-name="ch15" chart:values-cell-range-address="Sheet1.BZ2:Sheet1.BZ53" chart:label-cell-address="Sheet1.BZ1:Sheet1.BZ1" chart:class="chart:line">
            <chart:data-point chart:repeated="52"/>
          </chart:series>
          <chart:series chart:style-name="ch16" chart:values-cell-range-address="Sheet1.CA2:Sheet1.CA53" chart:label-cell-address="Sheet1.CA1:Sheet1.CA1" chart:class="chart:line">
            <chart:data-point chart:repeated="52"/>
          </chart:series>
          <chart:series chart:style-name="ch17" chart:values-cell-range-address="Sheet1.CB2:Sheet1.CB53" chart:label-cell-address="Sheet1.CB1:Sheet1.CB1" chart:class="chart:line">
            <chart:data-point chart:repeated="52"/>
          </chart:series>
          <chart:series chart:style-name="ch18" chart:values-cell-range-address="Sheet1.CC2:Sheet1.CC53" chart:label-cell-address="Sheet1.CC1:Sheet1.CC1" chart:class="chart:line">
            <chart:data-point chart:repeated="52"/>
          </chart:series>
          <chart:series chart:style-name="ch19" chart:values-cell-range-address="Sheet1.CE2:Sheet1.CE53" chart:label-cell-address="Sheet1.CE1:Sheet1.CE1" chart:class="chart:line">
            <chart:data-point chart:repeated="5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zdíl 2011</text:p>
              </table:table-cell>
              <table:table-cell office:value-type="string">
                <text:p>Rozdíl 2012</text:p>
              </table:table-cell>
              <table:table-cell office:value-type="string">
                <text:p>Rozdíl 2013</text:p>
              </table:table-cell>
              <table:table-cell office:value-type="string">
                <text:p>Rozdíl 2014</text:p>
              </table:table-cell>
              <table:table-cell office:value-type="string">
                <text:p>Rozdíl 2015</text:p>
              </table:table-cell>
              <table:table-cell office:value-type="string">
                <text:p>Rozdíl 2016</text:p>
              </table:table-cell>
              <table:table-cell office:value-type="string">
                <text:p>Rozdíl 2017</text:p>
              </table:table-cell>
              <table:table-cell office:value-type="string">
                <text:p>Rozdíl 2018</text:p>
              </table:table-cell>
              <table:table-cell office:value-type="string">
                <text:p>Rozdíl 2019</text:p>
              </table:table-cell>
              <table:table-cell office:value-type="string">
                <text:p>Rozdíl 2020</text:p>
              </table:table-cell>
              <table:table-cell office:value-type="string">
                <text:p>Covid 2020 cz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7.1111111111113">
                <text:p>-47.1111111111113</text:p>
              </table:table-cell>
              <table:table-cell office:value-type="float" office:value="-34.1111111111113">
                <text:p>-34.1111111111113</text:p>
              </table:table-cell>
              <table:table-cell office:value-type="float" office:value="16.8888888888887">
                <text:p>16.8888888888887</text:p>
              </table:table-cell>
              <table:table-cell office:value-type="float" office:value="-282.111111111111">
                <text:p>-282.111111111111</text:p>
              </table:table-cell>
              <table:table-cell office:value-type="float" office:value="81.8888888888887">
                <text:p>81.8888888888887</text:p>
              </table:table-cell>
              <table:table-cell office:value-type="float" office:value="-74.1111111111113">
                <text:p>-74.1111111111113</text:p>
              </table:table-cell>
              <table:table-cell office:value-type="float" office:value="466.888888888889">
                <text:p>466.888888888889</text:p>
              </table:table-cell>
              <table:table-cell office:value-type="float" office:value="-153.111111111111">
                <text:p>-153.111111111111</text:p>
              </table:table-cell>
              <table:table-cell office:value-type="float" office:value="24.8888888888887">
                <text:p>24.8888888888887</text:p>
              </table:table-cell>
              <table:table-cell office:value-type="float" office:value="3.88888888888869">
                <text:p>3.888888888888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34.666666666667">
                <text:p>-134.666666666667</text:p>
              </table:table-cell>
              <table:table-cell office:value-type="float" office:value="-63.6666666666665">
                <text:p>-63.6666666666665</text:p>
              </table:table-cell>
              <table:table-cell office:value-type="float" office:value="-18.6666666666665">
                <text:p>-18.6666666666665</text:p>
              </table:table-cell>
              <table:table-cell office:value-type="float" office:value="-237.666666666667">
                <text:p>-237.666666666667</text:p>
              </table:table-cell>
              <table:table-cell office:value-type="float" office:value="180.333333333333">
                <text:p>180.333333333333</text:p>
              </table:table-cell>
              <table:table-cell office:value-type="float" office:value="-197.666666666667">
                <text:p>-197.666666666667</text:p>
              </table:table-cell>
              <table:table-cell office:value-type="float" office:value="559.333333333333">
                <text:p>559.333333333333</text:p>
              </table:table-cell>
              <table:table-cell office:value-type="float" office:value="-125.666666666667">
                <text:p>-125.666666666667</text:p>
              </table:table-cell>
              <table:table-cell office:value-type="float" office:value="38.3333333333335">
                <text:p>38.3333333333335</text:p>
              </table:table-cell>
              <table:table-cell office:value-type="float" office:value="61.3333333333335">
                <text:p>61.33333333333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43.222222222222">
                <text:p>-143.222222222222</text:p>
              </table:table-cell>
              <table:table-cell office:value-type="float" office:value="-179.222222222222">
                <text:p>-179.222222222222</text:p>
              </table:table-cell>
              <table:table-cell office:value-type="float" office:value="56.7777777777778">
                <text:p>56.7777777777778</text:p>
              </table:table-cell>
              <table:table-cell office:value-type="float" office:value="-268.222222222222">
                <text:p>-268.222222222222</text:p>
              </table:table-cell>
              <table:table-cell office:value-type="float" office:value="113.777777777778">
                <text:p>113.777777777778</text:p>
              </table:table-cell>
              <table:table-cell office:value-type="float" office:value="-107.222222222222">
                <text:p>-107.222222222222</text:p>
              </table:table-cell>
              <table:table-cell office:value-type="float" office:value="550.777777777778">
                <text:p>550.777777777778</text:p>
              </table:table-cell>
              <table:table-cell office:value-type="float" office:value="-52.2222222222222">
                <text:p>-52.2222222222222</text:p>
              </table:table-cell>
              <table:table-cell office:value-type="float" office:value="28.7777777777778">
                <text:p>28.7777777777778</text:p>
              </table:table-cell>
              <table:table-cell office:value-type="float" office:value="-44.2222222222222">
                <text:p>-44.22222222222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91.333333333334">
                <text:p>-191.333333333334</text:p>
              </table:table-cell>
              <table:table-cell office:value-type="float" office:value="-163.333333333333">
                <text:p>-163.333333333333</text:p>
              </table:table-cell>
              <table:table-cell office:value-type="float" office:value="79.6666666666665">
                <text:p>79.6666666666665</text:p>
              </table:table-cell>
              <table:table-cell office:value-type="float" office:value="-264.333333333333">
                <text:p>-264.333333333333</text:p>
              </table:table-cell>
              <table:table-cell office:value-type="float" office:value="220.666666666667">
                <text:p>220.666666666667</text:p>
              </table:table-cell>
              <table:table-cell office:value-type="float" office:value="-162.333333333334">
                <text:p>-162.333333333334</text:p>
              </table:table-cell>
              <table:table-cell office:value-type="float" office:value="482.666666666667">
                <text:p>482.666666666667</text:p>
              </table:table-cell>
              <table:table-cell office:value-type="float" office:value="-88.3333333333335">
                <text:p>-88.3333333333335</text:p>
              </table:table-cell>
              <table:table-cell office:value-type="float" office:value="86.6666666666665">
                <text:p>86.6666666666665</text:p>
              </table:table-cell>
              <table:table-cell office:value-type="float" office:value="49.6666666666665">
                <text:p>49.66666666666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56.6666666666665">
                <text:p>-56.6666666666665</text:p>
              </table:table-cell>
              <table:table-cell office:value-type="float" office:value="-129.666666666667">
                <text:p>-129.666666666667</text:p>
              </table:table-cell>
              <table:table-cell office:value-type="float" office:value="128.333333333333">
                <text:p>128.333333333333</text:p>
              </table:table-cell>
              <table:table-cell office:value-type="float" office:value="-316.666666666667">
                <text:p>-316.666666666667</text:p>
              </table:table-cell>
              <table:table-cell office:value-type="float" office:value="249.333333333333">
                <text:p>249.333333333333</text:p>
              </table:table-cell>
              <table:table-cell office:value-type="float" office:value="-193.666666666667">
                <text:p>-193.666666666667</text:p>
              </table:table-cell>
              <table:table-cell office:value-type="float" office:value="267.333333333333">
                <text:p>267.333333333333</text:p>
              </table:table-cell>
              <table:table-cell office:value-type="float" office:value="-114.666666666667">
                <text:p>-114.666666666667</text:p>
              </table:table-cell>
              <table:table-cell office:value-type="float" office:value="166.333333333334">
                <text:p>166.333333333334</text:p>
              </table:table-cell>
              <table:table-cell office:value-type="float" office:value="26.3333333333335">
                <text:p>26.33333333333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01.888888888889">
                <text:p>-101.888888888889</text:p>
              </table:table-cell>
              <table:table-cell office:value-type="float" office:value="-95.8888888888887">
                <text:p>-95.8888888888887</text:p>
              </table:table-cell>
              <table:table-cell office:value-type="float" office:value="113.111111111111">
                <text:p>113.111111111111</text:p>
              </table:table-cell>
              <table:table-cell office:value-type="float" office:value="-362.888888888889">
                <text:p>-362.888888888889</text:p>
              </table:table-cell>
              <table:table-cell office:value-type="float" office:value="221.111111111111">
                <text:p>221.111111111111</text:p>
              </table:table-cell>
              <table:table-cell office:value-type="float" office:value="-131.888888888889">
                <text:p>-131.888888888889</text:p>
              </table:table-cell>
              <table:table-cell office:value-type="float" office:value="263.111111111111">
                <text:p>263.111111111111</text:p>
              </table:table-cell>
              <table:table-cell office:value-type="float" office:value="27.1111111111113">
                <text:p>27.1111111111113</text:p>
              </table:table-cell>
              <table:table-cell office:value-type="float" office:value="68.1111111111113">
                <text:p>68.1111111111113</text:p>
              </table:table-cell>
              <table:table-cell office:value-type="float" office:value="-28.8888888888887">
                <text:p>-28.88888888888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33.222222222222">
                <text:p>-133.222222222222</text:p>
              </table:table-cell>
              <table:table-cell office:value-type="float" office:value="-64.2222222222222">
                <text:p>-64.2222222222222</text:p>
              </table:table-cell>
              <table:table-cell office:value-type="float" office:value="-0.222222222222172">
                <text:p>-0.222222222222172</text:p>
              </table:table-cell>
              <table:table-cell office:value-type="float" office:value="-371.222222222222">
                <text:p>-371.222222222222</text:p>
              </table:table-cell>
              <table:table-cell office:value-type="float" office:value="346.777777777778">
                <text:p>346.777777777778</text:p>
              </table:table-cell>
              <table:table-cell office:value-type="float" office:value="-225.222222222222">
                <text:p>-225.222222222222</text:p>
              </table:table-cell>
              <table:table-cell office:value-type="float" office:value="106.777777777778">
                <text:p>106.777777777778</text:p>
              </table:table-cell>
              <table:table-cell office:value-type="float" office:value="216.777777777778">
                <text:p>216.777777777778</text:p>
              </table:table-cell>
              <table:table-cell office:value-type="float" office:value="123.777777777778">
                <text:p>123.777777777778</text:p>
              </table:table-cell>
              <table:table-cell office:value-type="float" office:value="-0.222222222222172">
                <text:p>-0.2222222222221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86">
                <text:p>-86</text:p>
              </table:table-cell>
              <table:table-cell office:value-type="float" office:value="-110">
                <text:p>-110</text:p>
              </table:table-cell>
              <table:table-cell office:value-type="float" office:value="-19">
                <text:p>-19</text:p>
              </table:table-cell>
              <table:table-cell office:value-type="float" office:value="-370">
                <text:p>-370</text:p>
              </table:table-cell>
              <table:table-cell office:value-type="float" office:value="300">
                <text:p>300</text:p>
              </table:table-cell>
              <table:table-cell office:value-type="float" office:value="-170">
                <text:p>-170</text:p>
              </table:table-cell>
              <table:table-cell office:value-type="float" office:value="-27">
                <text:p>-27</text:p>
              </table:table-cell>
              <table:table-cell office:value-type="float" office:value="370">
                <text:p>370</text:p>
              </table:table-cell>
              <table:table-cell office:value-type="float" office:value="112">
                <text:p>112</text:p>
              </table:table-cell>
              <table:table-cell office:value-type="float" office:value="-42">
                <text:p>-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94.3333333333335">
                <text:p>-94.3333333333335</text:p>
              </table:table-cell>
              <table:table-cell office:value-type="float" office:value="-106.333333333333">
                <text:p>-106.333333333333</text:p>
              </table:table-cell>
              <table:table-cell office:value-type="float" office:value="-46.3333333333335">
                <text:p>-46.3333333333335</text:p>
              </table:table-cell>
              <table:table-cell office:value-type="float" office:value="-335.333333333333">
                <text:p>-335.333333333333</text:p>
              </table:table-cell>
              <table:table-cell office:value-type="float" office:value="259.666666666667">
                <text:p>259.666666666667</text:p>
              </table:table-cell>
              <table:table-cell office:value-type="float" office:value="-114.333333333333">
                <text:p>-114.333333333333</text:p>
              </table:table-cell>
              <table:table-cell office:value-type="float" office:value="3.66666666666651">
                <text:p>3.66666666666651</text:p>
              </table:table-cell>
              <table:table-cell office:value-type="float" office:value="469.666666666667">
                <text:p>469.666666666667</text:p>
              </table:table-cell>
              <table:table-cell office:value-type="float" office:value="-36.3333333333335">
                <text:p>-36.3333333333335</text:p>
              </table:table-cell>
              <table:table-cell office:value-type="float" office:value="0.666666666666515">
                <text:p>0.6666666666665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02.666666666667">
                <text:p>-102.666666666667</text:p>
              </table:table-cell>
              <table:table-cell office:value-type="float" office:value="-81.6666666666665">
                <text:p>-81.6666666666665</text:p>
              </table:table-cell>
              <table:table-cell office:value-type="float" office:value="3.33333333333348">
                <text:p>3.33333333333348</text:p>
              </table:table-cell>
              <table:table-cell office:value-type="float" office:value="-300.666666666666">
                <text:p>-300.666666666666</text:p>
              </table:table-cell>
              <table:table-cell office:value-type="float" office:value="42.3333333333335">
                <text:p>42.3333333333335</text:p>
              </table:table-cell>
              <table:table-cell office:value-type="float" office:value="-218.666666666667">
                <text:p>-218.666666666667</text:p>
              </table:table-cell>
              <table:table-cell office:value-type="float" office:value="-89.6666666666665">
                <text:p>-89.6666666666665</text:p>
              </table:table-cell>
              <table:table-cell office:value-type="float" office:value="679.333333333334">
                <text:p>679.333333333334</text:p>
              </table:table-cell>
              <table:table-cell office:value-type="float" office:value="68.3333333333335">
                <text:p>68.3333333333335</text:p>
              </table:table-cell>
              <table:table-cell office:value-type="float" office:value="-31.6666666666665">
                <text:p>-31.66666666666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.2222222222222">
                <text:p>11.2222222222222</text:p>
              </table:table-cell>
              <table:table-cell office:value-type="float" office:value="-80.7777777777778">
                <text:p>-80.7777777777778</text:p>
              </table:table-cell>
              <table:table-cell office:value-type="float" office:value="50.2222222222222">
                <text:p>50.2222222222222</text:p>
              </table:table-cell>
              <table:table-cell office:value-type="float" office:value="-260.777777777778">
                <text:p>-260.777777777778</text:p>
              </table:table-cell>
              <table:table-cell office:value-type="float" office:value="16.2222222222222">
                <text:p>16.2222222222222</text:p>
              </table:table-cell>
              <table:table-cell office:value-type="float" office:value="-119.777777777778">
                <text:p>-119.777777777778</text:p>
              </table:table-cell>
              <table:table-cell office:value-type="float" office:value="-110.777777777778">
                <text:p>-110.777777777778</text:p>
              </table:table-cell>
              <table:table-cell office:value-type="float" office:value="507.222222222222">
                <text:p>507.222222222222</text:p>
              </table:table-cell>
              <table:table-cell office:value-type="float" office:value="-12.7777777777778">
                <text:p>-12.7777777777778</text:p>
              </table:table-cell>
              <table:table-cell office:value-type="float" office:value="20.2222222222222">
                <text:p>20.22222222222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41.111111111111">
                <text:p>-141.111111111111</text:p>
              </table:table-cell>
              <table:table-cell office:value-type="float" office:value="-5.11111111111131">
                <text:p>-5.11111111111131</text:p>
              </table:table-cell>
              <table:table-cell office:value-type="float" office:value="129.888888888889">
                <text:p>129.888888888889</text:p>
              </table:table-cell>
              <table:table-cell office:value-type="float" office:value="-207.111111111111">
                <text:p>-207.111111111111</text:p>
              </table:table-cell>
              <table:table-cell office:value-type="float" office:value="51.8888888888887">
                <text:p>51.8888888888887</text:p>
              </table:table-cell>
              <table:table-cell office:value-type="float" office:value="-73.1111111111113">
                <text:p>-73.1111111111113</text:p>
              </table:table-cell>
              <table:table-cell office:value-type="float" office:value="-118.111111111111">
                <text:p>-118.111111111111</text:p>
              </table:table-cell>
              <table:table-cell office:value-type="float" office:value="385.888888888889">
                <text:p>385.888888888889</text:p>
              </table:table-cell>
              <table:table-cell office:value-type="float" office:value="-23.1111111111113">
                <text:p>-23.1111111111113</text:p>
              </table:table-cell>
              <table:table-cell office:value-type="float" office:value="97.8888888888887">
                <text:p>97.888888888888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94.5555555555557">
                <text:p>-94.5555555555557</text:p>
              </table:table-cell>
              <table:table-cell office:value-type="float" office:value="95.4444444444443">
                <text:p>95.4444444444443</text:p>
              </table:table-cell>
              <table:table-cell office:value-type="float" office:value="133.444444444444">
                <text:p>133.444444444444</text:p>
              </table:table-cell>
              <table:table-cell office:value-type="float" office:value="-176.555555555556">
                <text:p>-176.555555555556</text:p>
              </table:table-cell>
              <table:table-cell office:value-type="float" office:value="31.4444444444443">
                <text:p>31.4444444444443</text:p>
              </table:table-cell>
              <table:table-cell office:value-type="float" office:value="0.444444444444343">
                <text:p>0.444444444444343</text:p>
              </table:table-cell>
              <table:table-cell office:value-type="float" office:value="-115.555555555556">
                <text:p>-115.555555555556</text:p>
              </table:table-cell>
              <table:table-cell office:value-type="float" office:value="192.444444444444">
                <text:p>192.444444444444</text:p>
              </table:table-cell>
              <table:table-cell office:value-type="float" office:value="-66.5555555555557">
                <text:p>-66.5555555555557</text:p>
              </table:table-cell>
              <table:table-cell office:value-type="float" office:value="96.4444444444444">
                <text:p>96.444444444444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97.7777777777778">
                <text:p>-97.7777777777778</text:p>
              </table:table-cell>
              <table:table-cell office:value-type="float" office:value="-68.7777777777778">
                <text:p>-68.7777777777778</text:p>
              </table:table-cell>
              <table:table-cell office:value-type="float" office:value="290.222222222222">
                <text:p>290.222222222222</text:p>
              </table:table-cell>
              <table:table-cell office:value-type="float" office:value="-143.777777777778">
                <text:p>-143.777777777778</text:p>
              </table:table-cell>
              <table:table-cell office:value-type="float" office:value="51.2222222222222">
                <text:p>51.2222222222222</text:p>
              </table:table-cell>
              <table:table-cell office:value-type="float" office:value="-19.7777777777778">
                <text:p>-19.7777777777778</text:p>
              </table:table-cell>
              <table:table-cell office:value-type="float" office:value="-88.7777777777778">
                <text:p>-88.7777777777778</text:p>
              </table:table-cell>
              <table:table-cell office:value-type="float" office:value="104.222222222222">
                <text:p>104.222222222222</text:p>
              </table:table-cell>
              <table:table-cell office:value-type="float" office:value="-26.7777777777778">
                <text:p>-26.7777777777778</text:p>
              </table:table-cell>
              <table:table-cell office:value-type="float" office:value="156.222222222222">
                <text:p>156.22222222222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04.888888888889">
                <text:p>-104.888888888889</text:p>
              </table:table-cell>
              <table:table-cell office:value-type="float" office:value="139.111111111111">
                <text:p>139.111111111111</text:p>
              </table:table-cell>
              <table:table-cell office:value-type="float" office:value="143.111111111111">
                <text:p>143.111111111111</text:p>
              </table:table-cell>
              <table:table-cell office:value-type="float" office:value="-114.888888888889">
                <text:p>-114.888888888889</text:p>
              </table:table-cell>
              <table:table-cell office:value-type="float" office:value="-17.8888888888887">
                <text:p>-17.8888888888887</text:p>
              </table:table-cell>
              <table:table-cell office:value-type="float" office:value="-53.8888888888887">
                <text:p>-53.8888888888887</text:p>
              </table:table-cell>
              <table:table-cell office:value-type="float" office:value="-134.888888888889">
                <text:p>-134.888888888889</text:p>
              </table:table-cell>
              <table:table-cell office:value-type="float" office:value="128.111111111111">
                <text:p>128.111111111111</text:p>
              </table:table-cell>
              <table:table-cell office:value-type="float" office:value="16.1111111111113">
                <text:p>16.1111111111113</text:p>
              </table:table-cell>
              <table:table-cell office:value-type="float" office:value="107.111111111111">
                <text:p>107.11111111111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7.7777777777778">
                <text:p>57.7777777777778</text:p>
              </table:table-cell>
              <table:table-cell office:value-type="float" office:value="51.7777777777778">
                <text:p>51.7777777777778</text:p>
              </table:table-cell>
              <table:table-cell office:value-type="float" office:value="99.7777777777778">
                <text:p>99.7777777777778</text:p>
              </table:table-cell>
              <table:table-cell office:value-type="float" office:value="-78.2222222222222">
                <text:p>-78.2222222222222</text:p>
              </table:table-cell>
              <table:table-cell office:value-type="float" office:value="90.7777777777778">
                <text:p>90.7777777777778</text:p>
              </table:table-cell>
              <table:table-cell office:value-type="float" office:value="-143.222222222222">
                <text:p>-143.222222222222</text:p>
              </table:table-cell>
              <table:table-cell office:value-type="float" office:value="-49.2222222222222">
                <text:p>-49.2222222222222</text:p>
              </table:table-cell>
              <table:table-cell office:value-type="float" office:value="-31.2222222222222">
                <text:p>-31.2222222222222</text:p>
              </table:table-cell>
              <table:table-cell office:value-type="float" office:value="1.77777777777783">
                <text:p>1.77777777777783</text:p>
              </table:table-cell>
              <table:table-cell office:value-type="float" office:value="23.7777777777778">
                <text:p>23.777777777777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38.888888888889">
                <text:p>-138.888888888889</text:p>
              </table:table-cell>
              <table:table-cell office:value-type="float" office:value="162.111111111111">
                <text:p>162.111111111111</text:p>
              </table:table-cell>
              <table:table-cell office:value-type="float" office:value="-12.8888888888887">
                <text:p>-12.8888888888887</text:p>
              </table:table-cell>
              <table:table-cell office:value-type="float" office:value="-81.8888888888887">
                <text:p>-81.8888888888887</text:p>
              </table:table-cell>
              <table:table-cell office:value-type="float" office:value="97.1111111111113">
                <text:p>97.1111111111113</text:p>
              </table:table-cell>
              <table:table-cell office:value-type="float" office:value="18.1111111111113">
                <text:p>18.1111111111113</text:p>
              </table:table-cell>
              <table:table-cell office:value-type="float" office:value="-44.8888888888887">
                <text:p>-44.8888888888887</text:p>
              </table:table-cell>
              <table:table-cell office:value-type="float" office:value="-5.88888888888869">
                <text:p>-5.88888888888869</text:p>
              </table:table-cell>
              <table:table-cell office:value-type="float" office:value="7.11111111111131">
                <text:p>7.11111111111131</text:p>
              </table:table-cell>
              <table:table-cell office:value-type="float" office:value="-69.8888888888887">
                <text:p>-69.888888888888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71.7777777777778">
                <text:p>-71.7777777777778</text:p>
              </table:table-cell>
              <table:table-cell office:value-type="float" office:value="83.2222222222222">
                <text:p>83.2222222222222</text:p>
              </table:table-cell>
              <table:table-cell office:value-type="float" office:value="-49.7777777777778">
                <text:p>-49.7777777777778</text:p>
              </table:table-cell>
              <table:table-cell office:value-type="float" office:value="-4.77777777777783">
                <text:p>-4.77777777777783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-36.7777777777778">
                <text:p>-36.7777777777778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3.22222222222217">
                <text:p>3.22222222222217</text:p>
              </table:table-cell>
              <table:table-cell office:value-type="float" office:value="32.2222222222222">
                <text:p>32.2222222222222</text:p>
              </table:table-cell>
              <table:table-cell office:value-type="float" office:value="88.2222222222222">
                <text:p>88.22222222222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77777777777783">
                <text:p>6.77777777777783</text:p>
              </table:table-cell>
              <table:table-cell office:value-type="float" office:value="-69.2222222222222">
                <text:p>-69.2222222222222</text:p>
              </table:table-cell>
              <table:table-cell office:value-type="float" office:value="-52.2222222222222">
                <text:p>-52.2222222222222</text:p>
              </table:table-cell>
              <table:table-cell office:value-type="float" office:value="11.7777777777778">
                <text:p>11.7777777777778</text:p>
              </table:table-cell>
              <table:table-cell office:value-type="float" office:value="-14.2222222222222">
                <text:p>-14.2222222222222</text:p>
              </table:table-cell>
              <table:table-cell office:value-type="float" office:value="-1.22222222222217">
                <text:p>-1.22222222222217</text:p>
              </table:table-cell>
              <table:table-cell office:value-type="float" office:value="71.7777777777778">
                <text:p>71.7777777777778</text:p>
              </table:table-cell>
              <table:table-cell office:value-type="float" office:value="-44.2222222222222">
                <text:p>-44.2222222222222</text:p>
              </table:table-cell>
              <table:table-cell office:value-type="float" office:value="90.7777777777778">
                <text:p>90.7777777777778</text:p>
              </table:table-cell>
              <table:table-cell office:value-type="float" office:value="-12.2222222222222">
                <text:p>-12.222222222222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0.5555555555557">
                <text:p>-20.5555555555557</text:p>
              </table:table-cell>
              <table:table-cell office:value-type="float" office:value="-6.55555555555566">
                <text:p>-6.55555555555566</text:p>
              </table:table-cell>
              <table:table-cell office:value-type="float" office:value="-29.5555555555557">
                <text:p>-29.5555555555557</text:p>
              </table:table-cell>
              <table:table-cell office:value-type="float" office:value="36.4444444444443">
                <text:p>36.4444444444443</text:p>
              </table:table-cell>
              <table:table-cell office:value-type="float" office:value="5.44444444444434">
                <text:p>5.44444444444434</text:p>
              </table:table-cell>
              <table:table-cell office:value-type="float" office:value="-13.5555555555557">
                <text:p>-13.5555555555557</text:p>
              </table:table-cell>
              <table:table-cell office:value-type="float" office:value="-3.55555555555566">
                <text:p>-3.55555555555566</text:p>
              </table:table-cell>
              <table:table-cell office:value-type="float" office:value="-15.5555555555557">
                <text:p>-15.5555555555557</text:p>
              </table:table-cell>
              <table:table-cell office:value-type="float" office:value="47.4444444444444">
                <text:p>47.4444444444444</text:p>
              </table:table-cell>
              <table:table-cell office:value-type="float" office:value="48.4444444444443">
                <text:p>48.444444444444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91.2222222222222">
                <text:p>-91.2222222222222</text:p>
              </table:table-cell>
              <table:table-cell office:value-type="float" office:value="51.7777777777778">
                <text:p>51.7777777777778</text:p>
              </table:table-cell>
              <table:table-cell office:value-type="float" office:value="-8.22222222222217">
                <text:p>-8.22222222222217</text:p>
              </table:table-cell>
              <table:table-cell office:value-type="float" office:value="30.7777777777778">
                <text:p>30.7777777777778</text:p>
              </table:table-cell>
              <table:table-cell office:value-type="float" office:value="9.77777777777783">
                <text:p>9.77777777777783</text:p>
              </table:table-cell>
              <table:table-cell office:value-type="float" office:value="16.7777777777778">
                <text:p>16.7777777777778</text:p>
              </table:table-cell>
              <table:table-cell office:value-type="float" office:value="-51.2222222222222">
                <text:p>-51.2222222222222</text:p>
              </table:table-cell>
              <table:table-cell office:value-type="float" office:value="29.7777777777778">
                <text:p>29.7777777777778</text:p>
              </table:table-cell>
              <table:table-cell office:value-type="float" office:value="11.7777777777778">
                <text:p>11.7777777777778</text:p>
              </table:table-cell>
              <table:table-cell office:value-type="float" office:value="-78.2222222222222">
                <text:p>-78.222222222222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95">
                <text:p>-95</text:p>
              </table:table-cell>
              <table:table-cell office:value-type="float" office:value="-11">
                <text:p>-11</text:p>
              </table:table-cell>
              <table:table-cell office:value-type="float" office:value="-10">
                <text:p>-10</text:p>
              </table:table-cell>
              <table:table-cell office:value-type="float" office:value="-1">
                <text:p>-1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-20">
                <text:p>-20</text:p>
              </table:table-cell>
              <table:table-cell office:value-type="float" office:value="78">
                <text:p>78</text:p>
              </table:table-cell>
              <table:table-cell office:value-type="float" office:value="-89">
                <text:p>-8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23.7777777777778">
                <text:p>-23.7777777777778</text:p>
              </table:table-cell>
              <table:table-cell office:value-type="float" office:value="-37.7777777777778">
                <text:p>-37.7777777777778</text:p>
              </table:table-cell>
              <table:table-cell office:value-type="float" office:value="-5.77777777777783">
                <text:p>-5.77777777777783</text:p>
              </table:table-cell>
              <table:table-cell office:value-type="float" office:value="59.2222222222222">
                <text:p>59.2222222222222</text:p>
              </table:table-cell>
              <table:table-cell office:value-type="float" office:value="40.2222222222222">
                <text:p>40.2222222222222</text:p>
              </table:table-cell>
              <table:table-cell office:value-type="float" office:value="-61.7777777777778">
                <text:p>-61.7777777777778</text:p>
              </table:table-cell>
              <table:table-cell office:value-type="float" office:value="-118.777777777778">
                <text:p>-118.777777777778</text:p>
              </table:table-cell>
              <table:table-cell office:value-type="float" office:value="83.2222222222222">
                <text:p>83.2222222222222</text:p>
              </table:table-cell>
              <table:table-cell office:value-type="float" office:value="65.2222222222222">
                <text:p>65.2222222222222</text:p>
              </table:table-cell>
              <table:table-cell office:value-type="float" office:value="169.222222222222">
                <text:p>169.2222222222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72.8888888888889">
                <text:p>-72.8888888888889</text:p>
              </table:table-cell>
              <table:table-cell office:value-type="float" office:value="20.1111111111111">
                <text:p>20.1111111111111</text:p>
              </table:table-cell>
              <table:table-cell office:value-type="float" office:value="-42.8888888888889">
                <text:p>-42.8888888888889</text:p>
              </table:table-cell>
              <table:table-cell office:value-type="float" office:value="63.1111111111111">
                <text:p>63.1111111111111</text:p>
              </table:table-cell>
              <table:table-cell office:value-type="float" office:value="-64.8888888888889">
                <text:p>-64.8888888888889</text:p>
              </table:table-cell>
              <table:table-cell office:value-type="float" office:value="-35.8888888888889">
                <text:p>-35.8888888888889</text:p>
              </table:table-cell>
              <table:table-cell office:value-type="float" office:value="27.1111111111111">
                <text:p>27.1111111111111</text:p>
              </table:table-cell>
              <table:table-cell office:value-type="float" office:value="-87.8888888888889">
                <text:p>-87.8888888888889</text:p>
              </table:table-cell>
              <table:table-cell office:value-type="float" office:value="194.111111111111">
                <text:p>194.111111111111</text:p>
              </table:table-cell>
              <table:table-cell office:value-type="float" office:value="25.1111111111111">
                <text:p>25.11111111111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30.111111111111">
                <text:p>-130.111111111111</text:p>
              </table:table-cell>
              <table:table-cell office:value-type="float" office:value="24.8888888888889">
                <text:p>24.8888888888889</text:p>
              </table:table-cell>
              <table:table-cell office:value-type="float" office:value="339.888888888889">
                <text:p>339.888888888889</text:p>
              </table:table-cell>
              <table:table-cell office:value-type="float" office:value="15.8888888888889">
                <text:p>15.8888888888889</text:p>
              </table:table-cell>
              <table:table-cell office:value-type="float" office:value="-237.111111111111">
                <text:p>-237.111111111111</text:p>
              </table:table-cell>
              <table:table-cell office:value-type="float" office:value="-5.11111111111109">
                <text:p>-5.11111111111109</text:p>
              </table:table-cell>
              <table:table-cell office:value-type="float" office:value="43.8888888888889">
                <text:p>43.8888888888889</text:p>
              </table:table-cell>
              <table:table-cell office:value-type="float" office:value="-34.1111111111111">
                <text:p>-34.1111111111111</text:p>
              </table:table-cell>
              <table:table-cell office:value-type="float" office:value="-18.1111111111111">
                <text:p>-18.1111111111111</text:p>
              </table:table-cell>
              <table:table-cell office:value-type="float" office:value="20.8888888888889">
                <text:p>20.888888888888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23.1111111111111">
                <text:p>-23.1111111111111</text:p>
              </table:table-cell>
              <table:table-cell office:value-type="float" office:value="60.8888888888889">
                <text:p>60.8888888888889</text:p>
              </table:table-cell>
              <table:table-cell office:value-type="float" office:value="-103.111111111111">
                <text:p>-103.111111111111</text:p>
              </table:table-cell>
              <table:table-cell office:value-type="float" office:value="54.8888888888889">
                <text:p>54.8888888888889</text:p>
              </table:table-cell>
              <table:table-cell office:value-type="float" office:value="-69.1111111111111">
                <text:p>-69.1111111111111</text:p>
              </table:table-cell>
              <table:table-cell office:value-type="float" office:value="10.8888888888889">
                <text:p>10.8888888888889</text:p>
              </table:table-cell>
              <table:table-cell office:value-type="float" office:value="-20.1111111111111">
                <text:p>-20.1111111111111</text:p>
              </table:table-cell>
              <table:table-cell office:value-type="float" office:value="-19.1111111111111">
                <text:p>-19.1111111111111</text:p>
              </table:table-cell>
              <table:table-cell office:value-type="float" office:value="107.888888888889">
                <text:p>107.888888888889</text:p>
              </table:table-cell>
              <table:table-cell office:value-type="float" office:value="107.888888888889">
                <text:p>107.88888888888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49.3333333333333">
                <text:p>-49.3333333333333</text:p>
              </table:table-cell>
              <table:table-cell office:value-type="float" office:value="103.666666666667">
                <text:p>103.666666666667</text:p>
              </table:table-cell>
              <table:table-cell office:value-type="float" office:value="1.66666666666674">
                <text:p>1.66666666666674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52.6666666666667">
                <text:p>52.6666666666667</text:p>
              </table:table-cell>
              <table:table-cell office:value-type="float" office:value="-111.333333333333">
                <text:p>-111.333333333333</text:p>
              </table:table-cell>
              <table:table-cell office:value-type="float" office:value="-44.3333333333333">
                <text:p>-44.3333333333333</text:p>
              </table:table-cell>
              <table:table-cell office:value-type="float" office:value="-18.3333333333333">
                <text:p>-18.3333333333333</text:p>
              </table:table-cell>
              <table:table-cell office:value-type="float" office:value="48.6666666666667">
                <text:p>48.6666666666667</text:p>
              </table:table-cell>
              <table:table-cell office:value-type="float" office:value="100.666666666667">
                <text:p>100.66666666666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.7777777777778">
                <text:p>50.7777777777778</text:p>
              </table:table-cell>
              <table:table-cell office:value-type="float" office:value="-82.2222222222222">
                <text:p>-82.2222222222222</text:p>
              </table:table-cell>
              <table:table-cell office:value-type="float" office:value="-29.2222222222222">
                <text:p>-29.2222222222222</text:p>
              </table:table-cell>
              <table:table-cell office:value-type="float" office:value="31.7777777777778">
                <text:p>31.7777777777778</text:p>
              </table:table-cell>
              <table:table-cell office:value-type="float" office:value="156.777777777778">
                <text:p>156.777777777778</text:p>
              </table:table-cell>
              <table:table-cell office:value-type="float" office:value="-64.2222222222222">
                <text:p>-64.2222222222222</text:p>
              </table:table-cell>
              <table:table-cell office:value-type="float" office:value="-96.2222222222222">
                <text:p>-96.2222222222222</text:p>
              </table:table-cell>
              <table:table-cell office:value-type="float" office:value="58.7777777777778">
                <text:p>58.7777777777778</text:p>
              </table:table-cell>
              <table:table-cell office:value-type="float" office:value="-26.2222222222222">
                <text:p>-26.2222222222222</text:p>
              </table:table-cell>
              <table:table-cell office:value-type="float" office:value="1.77777777777783">
                <text:p>1.7777777777778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01.555555555556">
                <text:p>-101.555555555556</text:p>
              </table:table-cell>
              <table:table-cell office:value-type="float" office:value="-100.555555555556">
                <text:p>-100.555555555556</text:p>
              </table:table-cell>
              <table:table-cell office:value-type="float" office:value="-17.5555555555557">
                <text:p>-17.5555555555557</text:p>
              </table:table-cell>
              <table:table-cell office:value-type="float" office:value="53.4444444444443">
                <text:p>53.4444444444443</text:p>
              </table:table-cell>
              <table:table-cell office:value-type="float" office:value="-17.5555555555557">
                <text:p>-17.5555555555557</text:p>
              </table:table-cell>
              <table:table-cell office:value-type="float" office:value="20.4444444444443">
                <text:p>20.4444444444443</text:p>
              </table:table-cell>
              <table:table-cell office:value-type="float" office:value="11.4444444444443">
                <text:p>11.4444444444443</text:p>
              </table:table-cell>
              <table:table-cell office:value-type="float" office:value="78.4444444444443">
                <text:p>78.4444444444443</text:p>
              </table:table-cell>
              <table:table-cell office:value-type="float" office:value="73.4444444444443">
                <text:p>73.4444444444443</text:p>
              </table:table-cell>
              <table:table-cell office:value-type="float" office:value="11.4444444444443">
                <text:p>11.44444444444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33.888888888889">
                <text:p>-133.888888888889</text:p>
              </table:table-cell>
              <table:table-cell office:value-type="float" office:value="8.11111111111109">
                <text:p>8.11111111111109</text:p>
              </table:table-cell>
              <table:table-cell office:value-type="float" office:value="116.111111111111">
                <text:p>116.111111111111</text:p>
              </table:table-cell>
              <table:table-cell office:value-type="float" office:value="-10.8888888888889">
                <text:p>-10.8888888888889</text:p>
              </table:table-cell>
              <table:table-cell office:value-type="float" office:value="84.1111111111111">
                <text:p>84.1111111111111</text:p>
              </table:table-cell>
              <table:table-cell office:value-type="float" office:value="-82.8888888888889">
                <text:p>-82.8888888888889</text:p>
              </table:table-cell>
              <table:table-cell office:value-type="float" office:value="-254.888888888889">
                <text:p>-254.888888888889</text:p>
              </table:table-cell>
              <table:table-cell office:value-type="float" office:value="128.111111111111">
                <text:p>128.111111111111</text:p>
              </table:table-cell>
              <table:table-cell office:value-type="float" office:value="146.111111111111">
                <text:p>146.111111111111</text:p>
              </table:table-cell>
              <table:table-cell office:value-type="float" office:value="40.1111111111111">
                <text:p>40.11111111111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0.2222222222222">
                <text:p>-10.2222222222222</text:p>
              </table:table-cell>
              <table:table-cell office:value-type="float" office:value="-16.2222222222222">
                <text:p>-16.2222222222222</text:p>
              </table:table-cell>
              <table:table-cell office:value-type="float" office:value="20.7777777777778">
                <text:p>20.7777777777778</text:p>
              </table:table-cell>
              <table:table-cell office:value-type="float" office:value="-17.2222222222222">
                <text:p>-17.2222222222222</text:p>
              </table:table-cell>
              <table:table-cell office:value-type="float" office:value="-145.222222222222">
                <text:p>-145.222222222222</text:p>
              </table:table-cell>
              <table:table-cell office:value-type="float" office:value="-204.222222222222">
                <text:p>-204.222222222222</text:p>
              </table:table-cell>
              <table:table-cell office:value-type="float" office:value="45.7777777777778">
                <text:p>45.7777777777778</text:p>
              </table:table-cell>
              <table:table-cell office:value-type="float" office:value="347.777777777778">
                <text:p>347.777777777778</text:p>
              </table:table-cell>
              <table:table-cell office:value-type="float" office:value="-21.2222222222222">
                <text:p>-21.2222222222222</text:p>
              </table:table-cell>
              <table:table-cell office:value-type="float" office:value="175.777777777778">
                <text:p>175.77777777777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50.222222222222">
                <text:p>-150.222222222222</text:p>
              </table:table-cell>
              <table:table-cell office:value-type="float" office:value="-67.2222222222222">
                <text:p>-67.2222222222222</text:p>
              </table:table-cell>
              <table:table-cell office:value-type="float" office:value="33.7777777777778">
                <text:p>33.7777777777778</text:p>
              </table:table-cell>
              <table:table-cell office:value-type="float" office:value="25.7777777777778">
                <text:p>25.7777777777778</text:p>
              </table:table-cell>
              <table:table-cell office:value-type="float" office:value="167.777777777778">
                <text:p>167.777777777778</text:p>
              </table:table-cell>
              <table:table-cell office:value-type="float" office:value="-149.222222222222">
                <text:p>-149.222222222222</text:p>
              </table:table-cell>
              <table:table-cell office:value-type="float" office:value="-29.2222222222222">
                <text:p>-29.2222222222222</text:p>
              </table:table-cell>
              <table:table-cell office:value-type="float" office:value="129.777777777778">
                <text:p>129.777777777778</text:p>
              </table:table-cell>
              <table:table-cell office:value-type="float" office:value="38.7777777777778">
                <text:p>38.7777777777778</text:p>
              </table:table-cell>
              <table:table-cell office:value-type="float" office:value="123.777777777778">
                <text:p>123.77777777777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46.7777777777778">
                <text:p>-46.7777777777778</text:p>
              </table:table-cell>
              <table:table-cell office:value-type="float" office:value="-145.777777777778">
                <text:p>-145.777777777778</text:p>
              </table:table-cell>
              <table:table-cell office:value-type="float" office:value="-222.777777777778">
                <text:p>-222.777777777778</text:p>
              </table:table-cell>
              <table:table-cell office:value-type="float" office:value="34.2222222222222">
                <text:p>34.2222222222222</text:p>
              </table:table-cell>
              <table:table-cell office:value-type="float" office:value="541.222222222222">
                <text:p>541.222222222222</text:p>
              </table:table-cell>
              <table:table-cell office:value-type="float" office:value="-30.7777777777778">
                <text:p>-30.7777777777778</text:p>
              </table:table-cell>
              <table:table-cell office:value-type="float" office:value="-118.777777777778">
                <text:p>-118.777777777778</text:p>
              </table:table-cell>
              <table:table-cell office:value-type="float" office:value="-56.7777777777778">
                <text:p>-56.7777777777778</text:p>
              </table:table-cell>
              <table:table-cell office:value-type="float" office:value="46.2222222222222">
                <text:p>46.2222222222222</text:p>
              </table:table-cell>
              <table:table-cell office:value-type="float" office:value="116.222222222222">
                <text:p>116.22222222222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1.777777777778">
                <text:p>101.777777777778</text:p>
              </table:table-cell>
              <table:table-cell office:value-type="float" office:value="47.7777777777778">
                <text:p>47.7777777777778</text:p>
              </table:table-cell>
              <table:table-cell office:value-type="float" office:value="-116.222222222222">
                <text:p>-116.222222222222</text:p>
              </table:table-cell>
              <table:table-cell office:value-type="float" office:value="37.7777777777778">
                <text:p>37.7777777777778</text:p>
              </table:table-cell>
              <table:table-cell office:value-type="float" office:value="-163.222222222222">
                <text:p>-163.222222222222</text:p>
              </table:table-cell>
              <table:table-cell office:value-type="float" office:value="66.7777777777778">
                <text:p>66.7777777777778</text:p>
              </table:table-cell>
              <table:table-cell office:value-type="float" office:value="-37.2222222222222">
                <text:p>-37.2222222222222</text:p>
              </table:table-cell>
              <table:table-cell office:value-type="float" office:value="27.7777777777778">
                <text:p>27.7777777777778</text:p>
              </table:table-cell>
              <table:table-cell office:value-type="float" office:value="34.7777777777778">
                <text:p>34.7777777777778</text:p>
              </table:table-cell>
              <table:table-cell office:value-type="float" office:value="1.#NAN">
                <text:p>1.#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01.777777777778">
                <text:p>-101.777777777778</text:p>
              </table:table-cell>
              <table:table-cell office:value-type="float" office:value="-103.777777777778">
                <text:p>-103.777777777778</text:p>
              </table:table-cell>
              <table:table-cell office:value-type="float" office:value="-65.7777777777778">
                <text:p>-65.7777777777778</text:p>
              </table:table-cell>
              <table:table-cell office:value-type="float" office:value="93.2222222222222">
                <text:p>93.2222222222222</text:p>
              </table:table-cell>
              <table:table-cell office:value-type="float" office:value="42.2222222222222">
                <text:p>42.2222222222222</text:p>
              </table:table-cell>
              <table:table-cell office:value-type="float" office:value="-2.77777777777783">
                <text:p>-2.77777777777783</text:p>
              </table:table-cell>
              <table:table-cell office:value-type="float" office:value="-72.7777777777778">
                <text:p>-72.7777777777778</text:p>
              </table:table-cell>
              <table:table-cell office:value-type="float" office:value="-18.7777777777778">
                <text:p>-18.7777777777778</text:p>
              </table:table-cell>
              <table:table-cell office:value-type="float" office:value="230.222222222222">
                <text:p>230.222222222222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35.4444444444443">
                <text:p>-35.4444444444443</text:p>
              </table:table-cell>
              <table:table-cell office:value-type="float" office:value="-41.4444444444443">
                <text:p>-41.4444444444443</text:p>
              </table:table-cell>
              <table:table-cell office:value-type="float" office:value="-84.4444444444443">
                <text:p>-84.4444444444443</text:p>
              </table:table-cell>
              <table:table-cell office:value-type="float" office:value="73.5555555555557">
                <text:p>73.5555555555557</text:p>
              </table:table-cell>
              <table:table-cell office:value-type="float" office:value="48.5555555555557">
                <text:p>48.5555555555557</text:p>
              </table:table-cell>
              <table:table-cell office:value-type="float" office:value="39.5555555555557">
                <text:p>39.5555555555557</text:p>
              </table:table-cell>
              <table:table-cell office:value-type="float" office:value="-20.4444444444443">
                <text:p>-20.4444444444443</text:p>
              </table:table-cell>
              <table:table-cell office:value-type="float" office:value="38.5555555555557">
                <text:p>38.5555555555557</text:p>
              </table:table-cell>
              <table:table-cell office:value-type="float" office:value="-18.4444444444443">
                <text:p>-18.4444444444443</text:p>
              </table:table-cell>
              <table:table-cell office:value-type="float" office:value="1.#NAN">
                <text:p>1.#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3.4444444444443">
                <text:p>-13.4444444444443</text:p>
              </table:table-cell>
              <table:table-cell office:value-type="float" office:value="-18.4444444444443">
                <text:p>-18.4444444444443</text:p>
              </table:table-cell>
              <table:table-cell office:value-type="float" office:value="-74.4444444444443">
                <text:p>-74.4444444444443</text:p>
              </table:table-cell>
              <table:table-cell office:value-type="float" office:value="62.5555555555557">
                <text:p>62.5555555555557</text:p>
              </table:table-cell>
              <table:table-cell office:value-type="float" office:value="-29.4444444444443">
                <text:p>-29.4444444444443</text:p>
              </table:table-cell>
              <table:table-cell office:value-type="float" office:value="-21.4444444444443">
                <text:p>-21.4444444444443</text:p>
              </table:table-cell>
              <table:table-cell office:value-type="float" office:value="39.5555555555557">
                <text:p>39.5555555555557</text:p>
              </table:table-cell>
              <table:table-cell office:value-type="float" office:value="62.5555555555557">
                <text:p>62.5555555555557</text:p>
              </table:table-cell>
              <table:table-cell office:value-type="float" office:value="-7.44444444444434">
                <text:p>-7.44444444444434</text:p>
              </table:table-cell>
              <table:table-cell office:value-type="float" office:value="1.#NAN">
                <text:p>1.#NAN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60">
                <text:p>-60</text:p>
              </table:table-cell>
              <table:table-cell office:value-type="float" office:value="-106">
                <text:p>-106</text:p>
              </table:table-cell>
              <table:table-cell office:value-type="float" office:value="21">
                <text:p>21</text:p>
              </table:table-cell>
              <table:table-cell office:value-type="float" office:value="46">
                <text:p>46</text:p>
              </table:table-cell>
              <table:table-cell office:value-type="float" office:value="-7">
                <text:p>-7</text:p>
              </table:table-cell>
              <table:table-cell office:value-type="float" office:value="-134">
                <text:p>-134</text:p>
              </table:table-cell>
              <table:table-cell office:value-type="float" office:value="90">
                <text:p>90</text:p>
              </table:table-cell>
              <table:table-cell office:value-type="float" office:value="88">
                <text:p>88</text:p>
              </table:table-cell>
              <table:table-cell office:value-type="float" office:value="62">
                <text:p>62</text:p>
              </table:table-cell>
              <table:table-cell office:value-type="float" office:value="1.#NAN">
                <text:p>1.#NAN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72.3333333333333">
                <text:p>-72.3333333333333</text:p>
              </table:table-cell>
              <table:table-cell office:value-type="float" office:value="20.6666666666667">
                <text:p>20.6666666666667</text:p>
              </table:table-cell>
              <table:table-cell office:value-type="float" office:value="-33.3333333333333">
                <text:p>-33.3333333333333</text:p>
              </table:table-cell>
              <table:table-cell office:value-type="float" office:value="10.6666666666667">
                <text:p>10.6666666666667</text:p>
              </table:table-cell>
              <table:table-cell office:value-type="float" office:value="-88.3333333333333">
                <text:p>-88.3333333333333</text:p>
              </table:table-cell>
              <table:table-cell office:value-type="float" office:value="-15.3333333333333">
                <text:p>-15.3333333333333</text:p>
              </table:table-cell>
              <table:table-cell office:value-type="float" office:value="121.666666666667">
                <text:p>121.666666666667</text:p>
              </table:table-cell>
              <table:table-cell office:value-type="float" office:value="-97.3333333333333">
                <text:p>-97.3333333333333</text:p>
              </table:table-cell>
              <table:table-cell office:value-type="float" office:value="153.666666666667">
                <text:p>153.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81.6666666666665">
                <text:p>-81.6666666666665</text:p>
              </table:table-cell>
              <table:table-cell office:value-type="float" office:value="-116.666666666667">
                <text:p>-116.666666666667</text:p>
              </table:table-cell>
              <table:table-cell office:value-type="float" office:value="9.33333333333349">
                <text:p>9.33333333333349</text:p>
              </table:table-cell>
              <table:table-cell office:value-type="float" office:value="-41.6666666666665">
                <text:p>-41.6666666666665</text:p>
              </table:table-cell>
              <table:table-cell office:value-type="float" office:value="-48.6666666666665">
                <text:p>-48.6666666666665</text:p>
              </table:table-cell>
              <table:table-cell office:value-type="float" office:value="-64.6666666666665">
                <text:p>-64.6666666666665</text:p>
              </table:table-cell>
              <table:table-cell office:value-type="float" office:value="179.333333333333">
                <text:p>179.333333333333</text:p>
              </table:table-cell>
              <table:table-cell office:value-type="float" office:value="67.3333333333335">
                <text:p>67.3333333333335</text:p>
              </table:table-cell>
              <table:table-cell office:value-type="float" office:value="97.3333333333335">
                <text:p>97.3333333333335</text:p>
              </table:table-cell>
              <table:table-cell office:value-type="float" office:value="1.#NAN">
                <text:p>1.#NAN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">
                <text:p>38</text:p>
              </table:table-cell>
              <table:table-cell office:value-type="float" office:value="-88">
                <text:p>-88</text:p>
              </table:table-cell>
              <table:table-cell office:value-type="float" office:value="-43">
                <text:p>-43</text:p>
              </table:table-cell>
              <table:table-cell office:value-type="float" office:value="-64">
                <text:p>-64</text:p>
              </table:table-cell>
              <table:table-cell office:value-type="float" office:value="-43">
                <text:p>-43</text:p>
              </table:table-cell>
              <table:table-cell office:value-type="float" office:value="5">
                <text:p>5</text:p>
              </table:table-cell>
              <table:table-cell office:value-type="float" office:value="78">
                <text:p>78</text:p>
              </table:table-cell>
              <table:table-cell office:value-type="float" office:value="-2">
                <text:p>-2</text:p>
              </table:table-cell>
              <table:table-cell office:value-type="float" office:value="119">
                <text:p>119</text:p>
              </table:table-cell>
              <table:table-cell office:value-type="float" office:value="1.#NAN">
                <text:p>1.#NAN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8.4444444444443">
                <text:p>68.4444444444443</text:p>
              </table:table-cell>
              <table:table-cell office:value-type="float" office:value="-38.5555555555557">
                <text:p>-38.5555555555557</text:p>
              </table:table-cell>
              <table:table-cell office:value-type="float" office:value="-86.5555555555557">
                <text:p>-86.5555555555557</text:p>
              </table:table-cell>
              <table:table-cell office:value-type="float" office:value="-39.5555555555557">
                <text:p>-39.5555555555557</text:p>
              </table:table-cell>
              <table:table-cell office:value-type="float" office:value="26.4444444444443">
                <text:p>26.4444444444443</text:p>
              </table:table-cell>
              <table:table-cell office:value-type="float" office:value="88.4444444444443">
                <text:p>88.4444444444443</text:p>
              </table:table-cell>
              <table:table-cell office:value-type="float" office:value="-24.5555555555557">
                <text:p>-24.5555555555557</text:p>
              </table:table-cell>
              <table:table-cell office:value-type="float" office:value="-39.5555555555557">
                <text:p>-39.5555555555557</text:p>
              </table:table-cell>
              <table:table-cell office:value-type="float" office:value="45.4444444444443">
                <text:p>45.44444444444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0.5555555555557">
                <text:p>-10.5555555555557</text:p>
              </table:table-cell>
              <table:table-cell office:value-type="float" office:value="13.4444444444443">
                <text:p>13.4444444444443</text:p>
              </table:table-cell>
              <table:table-cell office:value-type="float" office:value="-62.5555555555557">
                <text:p>-62.5555555555557</text:p>
              </table:table-cell>
              <table:table-cell office:value-type="float" office:value="-44.5555555555557">
                <text:p>-44.5555555555557</text:p>
              </table:table-cell>
              <table:table-cell office:value-type="float" office:value="39.4444444444443">
                <text:p>39.4444444444443</text:p>
              </table:table-cell>
              <table:table-cell office:value-type="float" office:value="-23.5555555555557">
                <text:p>-23.5555555555557</text:p>
              </table:table-cell>
              <table:table-cell office:value-type="float" office:value="42.4444444444444">
                <text:p>42.4444444444444</text:p>
              </table:table-cell>
              <table:table-cell office:value-type="float" office:value="-34.5555555555557">
                <text:p>-34.5555555555557</text:p>
              </table:table-cell>
              <table:table-cell office:value-type="float" office:value="80.4444444444443">
                <text:p>80.44444444444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6.8888888888889">
                <text:p>56.8888888888889</text:p>
              </table:table-cell>
              <table:table-cell office:value-type="float" office:value="-2.11111111111109">
                <text:p>-2.11111111111109</text:p>
              </table:table-cell>
              <table:table-cell office:value-type="float" office:value="-168.111111111111">
                <text:p>-168.111111111111</text:p>
              </table:table-cell>
              <table:table-cell office:value-type="float" office:value="-16.1111111111111">
                <text:p>-16.1111111111111</text:p>
              </table:table-cell>
              <table:table-cell office:value-type="float" office:value="-14.1111111111111">
                <text:p>-14.1111111111111</text:p>
              </table:table-cell>
              <table:table-cell office:value-type="float" office:value="-33.1111111111111">
                <text:p>-33.1111111111111</text:p>
              </table:table-cell>
              <table:table-cell office:value-type="float" office:value="22.8888888888889">
                <text:p>22.8888888888889</text:p>
              </table:table-cell>
              <table:table-cell office:value-type="float" office:value="117.888888888889">
                <text:p>117.888888888889</text:p>
              </table:table-cell>
              <table:table-cell office:value-type="float" office:value="35.8888888888889">
                <text:p>35.88888888888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">
                <text:p>5</text:p>
              </table:table-cell>
              <table:table-cell office:value-type="float" office:value="-88">
                <text:p>-88</text:p>
              </table:table-cell>
              <table:table-cell office:value-type="float" office:value="-19">
                <text:p>-19</text:p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  <table:table-cell office:value-type="float" office:value="-48">
                <text:p>-48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94">
                <text:p>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6.44444444444434">
                <text:p>-6.44444444444434</text:p>
              </table:table-cell>
              <table:table-cell office:value-type="float" office:value="-64.4444444444443">
                <text:p>-64.4444444444443</text:p>
              </table:table-cell>
              <table:table-cell office:value-type="float" office:value="-130.444444444444">
                <text:p>-130.444444444444</text:p>
              </table:table-cell>
              <table:table-cell office:value-type="float" office:value="-27.4444444444443">
                <text:p>-27.4444444444443</text:p>
              </table:table-cell>
              <table:table-cell office:value-type="float" office:value="-18.4444444444443">
                <text:p>-18.4444444444443</text:p>
              </table:table-cell>
              <table:table-cell office:value-type="float" office:value="92.5555555555557">
                <text:p>92.5555555555557</text:p>
              </table:table-cell>
              <table:table-cell office:value-type="float" office:value="15.5555555555557">
                <text:p>15.5555555555557</text:p>
              </table:table-cell>
              <table:table-cell office:value-type="float" office:value="-50.4444444444443">
                <text:p>-50.4444444444443</text:p>
              </table:table-cell>
              <table:table-cell office:value-type="float" office:value="189.555555555556">
                <text:p>189.5555555555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8.77777777777783">
                <text:p>-8.77777777777783</text:p>
              </table:table-cell>
              <table:table-cell office:value-type="float" office:value="-65.7777777777778">
                <text:p>-65.7777777777778</text:p>
              </table:table-cell>
              <table:table-cell office:value-type="float" office:value="-84.7777777777778">
                <text:p>-84.7777777777778</text:p>
              </table:table-cell>
              <table:table-cell office:value-type="float" office:value="-35.7777777777778">
                <text:p>-35.7777777777778</text:p>
              </table:table-cell>
              <table:table-cell office:value-type="float" office:value="-74.7777777777778">
                <text:p>-74.7777777777778</text:p>
              </table:table-cell>
              <table:table-cell office:value-type="float" office:value="34.2222222222222">
                <text:p>34.2222222222222</text:p>
              </table:table-cell>
              <table:table-cell office:value-type="float" office:value="21.2222222222222">
                <text:p>21.2222222222222</text:p>
              </table:table-cell>
              <table:table-cell office:value-type="float" office:value="91.2222222222222">
                <text:p>91.2222222222222</text:p>
              </table:table-cell>
              <table:table-cell office:value-type="float" office:value="123.222222222222">
                <text:p>123.2222222222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6.4444444444443">
                <text:p>26.4444444444443</text:p>
              </table:table-cell>
              <table:table-cell office:value-type="float" office:value="63.4444444444443">
                <text:p>63.4444444444443</text:p>
              </table:table-cell>
              <table:table-cell office:value-type="float" office:value="-15.5555555555557">
                <text:p>-15.5555555555557</text:p>
              </table:table-cell>
              <table:table-cell office:value-type="float" office:value="-75.5555555555557">
                <text:p>-75.5555555555557</text:p>
              </table:table-cell>
              <table:table-cell office:value-type="float" office:value="-110.555555555556">
                <text:p>-110.555555555556</text:p>
              </table:table-cell>
              <table:table-cell office:value-type="float" office:value="35.4444444444443">
                <text:p>35.4444444444443</text:p>
              </table:table-cell>
              <table:table-cell office:value-type="float" office:value="26.4444444444443">
                <text:p>26.4444444444443</text:p>
              </table:table-cell>
              <table:table-cell office:value-type="float" office:value="5.44444444444434">
                <text:p>5.44444444444434</text:p>
              </table:table-cell>
              <table:table-cell office:value-type="float" office:value="44.4444444444443">
                <text:p>44.44444444444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8.2222222222222">
                <text:p>58.2222222222222</text:p>
              </table:table-cell>
              <table:table-cell office:value-type="float" office:value="-43.7777777777778">
                <text:p>-43.7777777777778</text:p>
              </table:table-cell>
              <table:table-cell office:value-type="float" office:value="-46.7777777777778">
                <text:p>-46.7777777777778</text:p>
              </table:table-cell>
              <table:table-cell office:value-type="float" office:value="-81.7777777777778">
                <text:p>-81.7777777777778</text:p>
              </table:table-cell>
              <table:table-cell office:value-type="float" office:value="-76.7777777777778">
                <text:p>-76.7777777777778</text:p>
              </table:table-cell>
              <table:table-cell office:value-type="float" office:value="104.222222222222">
                <text:p>104.222222222222</text:p>
              </table:table-cell>
              <table:table-cell office:value-type="float" office:value="6.22222222222217">
                <text:p>6.22222222222217</text:p>
              </table:table-cell>
              <table:table-cell office:value-type="float" office:value="98.2222222222222">
                <text:p>98.2222222222222</text:p>
              </table:table-cell>
              <table:table-cell office:value-type="float" office:value="-17.7777777777778">
                <text:p>-17.77777777777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34.4444444444443">
                <text:p>-34.4444444444443</text:p>
              </table:table-cell>
              <table:table-cell office:value-type="float" office:value="19.5555555555557">
                <text:p>19.5555555555557</text:p>
              </table:table-cell>
              <table:table-cell office:value-type="float" office:value="-71.4444444444443">
                <text:p>-71.4444444444443</text:p>
              </table:table-cell>
              <table:table-cell office:value-type="float" office:value="-107.444444444444">
                <text:p>-107.444444444444</text:p>
              </table:table-cell>
              <table:table-cell office:value-type="float" office:value="-73.4444444444443">
                <text:p>-73.4444444444443</text:p>
              </table:table-cell>
              <table:table-cell office:value-type="float" office:value="82.5555555555557">
                <text:p>82.5555555555557</text:p>
              </table:table-cell>
              <table:table-cell office:value-type="float" office:value="65.5555555555557">
                <text:p>65.5555555555557</text:p>
              </table:table-cell>
              <table:table-cell office:value-type="float" office:value="14.5555555555557">
                <text:p>14.5555555555557</text:p>
              </table:table-cell>
              <table:table-cell office:value-type="float" office:value="104.555555555556">
                <text:p>104.5555555555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7.6666666666665">
                <text:p>57.6666666666665</text:p>
              </table:table-cell>
              <table:table-cell office:value-type="float" office:value="-29.3333333333335">
                <text:p>-29.3333333333335</text:p>
              </table:table-cell>
              <table:table-cell office:value-type="float" office:value="-92.3333333333335">
                <text:p>-92.3333333333335</text:p>
              </table:table-cell>
              <table:table-cell office:value-type="float" office:value="-163.333333333333">
                <text:p>-163.333333333333</text:p>
              </table:table-cell>
              <table:table-cell office:value-type="float" office:value="-168.333333333333">
                <text:p>-168.333333333333</text:p>
              </table:table-cell>
              <table:table-cell office:value-type="float" office:value="257.666666666667">
                <text:p>257.666666666667</text:p>
              </table:table-cell>
              <table:table-cell office:value-type="float" office:value="-58.3333333333335">
                <text:p>-58.3333333333335</text:p>
              </table:table-cell>
              <table:table-cell office:value-type="float" office:value="125.666666666667">
                <text:p>125.666666666667</text:p>
              </table:table-cell>
              <table:table-cell office:value-type="float" office:value="70.6666666666665">
                <text:p>70.66666666666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9.6666666666665">
                <text:p>39.6666666666665</text:p>
              </table:table-cell>
              <table:table-cell office:value-type="float" office:value="22.6666666666665">
                <text:p>22.6666666666665</text:p>
              </table:table-cell>
              <table:table-cell office:value-type="float" office:value="-84.3333333333335">
                <text:p>-84.3333333333335</text:p>
              </table:table-cell>
              <table:table-cell office:value-type="float" office:value="-191.333333333334">
                <text:p>-191.333333333334</text:p>
              </table:table-cell>
              <table:table-cell office:value-type="float" office:value="-176.333333333333">
                <text:p>-176.333333333333</text:p>
              </table:table-cell>
              <table:table-cell office:value-type="float" office:value="414.666666666667">
                <text:p>414.666666666667</text:p>
              </table:table-cell>
              <table:table-cell office:value-type="float" office:value="-4.33333333333349">
                <text:p>-4.33333333333349</text:p>
              </table:table-cell>
              <table:table-cell office:value-type="float" office:value="-60.3333333333335">
                <text:p>-60.3333333333335</text:p>
              </table:table-cell>
              <table:table-cell office:value-type="float" office:value="39.6666666666665">
                <text:p>39.66666666666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